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koopwoning niet zelf gebruiken – opkoopbescherming, Knopstraat 7, 3551ES Utrecht, GU-Z2026-0044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nopstraat 7, 3551ES Utrecht</text:p>
            <text:p text:style-name="common-al">GU-Z2026-0044874</text:p>
            <text:p text:style-name="common-al">koopwoning niet zelf gebruiken – opkoopbescherming</text:p>
            <text:p text:style-name="common-al">Besluit: Geweiger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7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4874</meta:user-defined>
    <meta:user-defined meta:name="DCTERMS.abstract">Geweigerde vergunning voor koopwoning niet zelf gebruiken – opkoopbescherming, Knopstraat 7, 3551ES Utrecht, GU-Z2026-0044874</meta:user-defined>
    <dc:language>nl</dc:language>
    <meta:user-defined meta:name="OVERHEIDop.locatietype/OVERHEIDop.gebiedsmarkering">Punt</meta:user-defined>
    <meta:user-defined meta:name="DC.title">Geweigerde vergunning voor koopwoning niet zelf gebruiken – opkoopbescherming, Knopstraat 7, 3551ES Utrecht, GU-Z2026-0044874</meta:user-defined>
    <meta:user-defined meta:name="OVERHEIDop.datumEindeReactietermijn">2026-04-02</meta:user-defined>
    <meta:user-defined meta:name="OVERHEIDop.terinzageleggingBG">https://jeleefomgeving.nl/inzien/002220647/91fab235-6e90-467f-ad86-30729eb4c07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790</meta:user-defined>
    <meta:user-defined meta:name="OVERHEIDop.GmbID/DC.identifier">gmb-2026-82790</meta:user-defined>
    <meta:user-defined meta:name="OVERHEIDop.versieInformatie"/>
  </office:meta>
</office:document-meta>
</file>