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raadsverkiezingen - Kandidaat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Terschelling maakt ingevolge artikel H 1 lid 2 van de Kieswet het volgende bekend:</text:p>
            <text:list text:style-name="id1-3-2-1-1-2">
              <text:list-item text:style-override="id1-3-2-1-1-2-1">
                <text:number>1.</text:number>
                <text:p text:style-name="al">Maandag 2 februari 2026 is de dag kandidaatstelling voor de verkiezing van de leden van de raad van de gemeente Terschelling.</text:p>
              </text:list-item>
              <text:list-item text:style-override="id1-3-2-1-1-2-2">
                <text:number>2.</text:number>
                <text:p text:style-name="al">Op die dag moeten de kandidatenlijsten (model H 1) worden ingeleverd bij het centraal stembureau. Dit <text:span text:style-name="nadrukvet">moet </text:span>tussen 9.00 tot 17.00 uur in het gemeentehuis, Burgemeester van Heusdenweg 10a. Zorg dat u op deze dag op tijd komt, want anders kan uw partij niet deelnemen aan de verkiezingen</text:p>
              </text:list-item>
              <text:list-item text:style-override="id1-3-2-1-1-2-3">
                <text:number>3.</text:number>
                <text:p text:style-name="al">We laten de inlevering van de kandidatenlijsten op 2 februari 2026 graag soepel verlopen. Daarom vragen wij u om de kandidatenlijst en de stukken die erbij horen vooraf door ons te laten controleren op juistheid en volledigheid. We bieden u daarvoor de mogelijkheid voor een proefinlevering tussen 19 en 23 januari 2026. De voorinlevering is niet verplicht.</text:p>
              </text:list-item>
            </text:list>
            <text:p text:style-name="common-al">Het heeft onze voorkeur dat u een afspraak maakt via verkiezingen@terschelling.</text:p>
            <text:p text:style-name="common-al">Degenen die kandidatenlijsten inleveren moeten zich identificeren.</text:p>
            <text:p text:style-name="common-al">De politieke groepering die op dit moment een zetel in de gemeenteraad van Terschelling heeft, moet de volgende formulieren inleveren:</text:p>
            <text:list text:style-name="id1-3-2-1-1-6">
              <text:list-item text:style-override="id1-3-2-1-1-6-1">
                <text:number>•</text:number>
                <text:p text:style-name="al">de lijsten van kandidaten (model H 1);</text:p>
              </text:list-item>
              <text:list-item text:style-override="id1-3-2-1-1-6-2">
                <text:number>•</text:number>
                <text:p text:style-name="al">  de verklaringen van instemming van de kandidaten met hun kandidaatstelling (model H 9);</text:p>
              </text:list-item>
              <text:list-item text:style-override="id1-3-2-1-1-6-3">
                <text:number>•</text:number>
                <text:p text:style-name="al">de machtigingen tot het plaatsen van de aanduiding van de politieke groepering boven een kandidatenlijst (model H 3-1) of;</text:p>
              </text:list-item>
              <text:list-item text:style-override="id1-3-2-1-1-6-4">
                <text:number>•</text:number>
                <text:p text:style-name="al">machtiging tot het plaatsen van een aanduiding, gevormd door samenvoeging van de aanduidingen van politieke groeperingen of afkortingen daarvan, boven een kandidatenlijst. (model H 3-2) Dit is bijvoorbeeld het geval voor de lijst GROENLINKS/Partij van de Arbeid (PvdA)</text:p>
              </text:list-item>
            </text:list>
            <text:p text:style-name="common-al">De politieke groepering die op dit moment <text:span text:style-name="nadrukvet"><text:span text:style-name="nadrukondlijn">géén</text:span></text:span> zetel in de gemeenteraad van Terschelling heeft, moet naast de hiervoor genoemde formulieren ook de volgende formulieren inleveren:</text:p>
            <text:list text:style-name="id1-3-2-1-1-8">
              <text:list-item text:style-override="id1-3-2-1-1-8-1">
                <text:number>•</text:number>
                <text:p text:style-name="al">20 verklaringen van ondersteuning van een kandidatenlijst (model H 4)</text:p>
              </text:list-item>
              <text:list-item text:style-override="id1-3-2-1-1-8-2">
                <text:number>•</text:number>
                <text:p text:style-name="al">Bewijs van betaling van een waarborgsom van € 225,00 (tweehonderdvijfentwintig euro). Deze moet voor maandag 19 januari 2026 worden betaald door overmaking van dit bedrag op rekeningnummer NL48BNGH0285008285 ten name van de gemeente Terschelling, o.v.v. waarborgsom kandidaatstelling + naam partij.</text:p>
              </text:list-item>
            </text:list>
            <text:p text:style-name="common-al">Meer inlichtingen worden verstrekt door:</text:p>
            <text:p text:style-name="common-al">Team verkiezingen</text:p>
            <text:p text:style-name="last-al">
            <text:a xlink:href="mailto:verkiezingen@terschelling.nl" xlink:type="simple">
              <text:span text:style-name="nadrukondlijn">verkiezingen@terschelling.nl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schelling,</text:span>
            <text:span text:style-name="datum">
              <text:span text:style-name="nadrukcur">6 januari 2026,</text:span>
            </text:span>
          </text:p>
          </text:section>
          <text:section text:name="ondertekening_id1-3-2-2-2">
            <text:p><text:span text:style-name="functie">De voorzitter van het centraal stembureau,</text:span></text:p>
            <text:p><text:span text:style-name="functie">R.S. Cazem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827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7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Gemeenteraadsverkiezingen - Kandidaatstell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8279</meta:user-defined>
    <meta:user-defined meta:name="OVERHEIDop.GmbID/DC.identifier">gmb-2026-8279</meta:user-defined>
    <meta:user-defined meta:name="OVERHEIDop.versieInformatie"/>
  </office:meta>
</office:document-meta>
</file>