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– opkoopbescherming, Croeselaan 182A, 3521CH Utrecht, GU-Z2026-004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laan 182A, 3521CH Utrecht</text:p>
            <text:p text:style-name="common-al">GU-Z2026-0045028</text:p>
            <text:p text:style-name="common-al">koopwoning niet zelf gebruiken – opkoopbescherming</text:p>
            <text:p text:style-name="common-al">Besluit: Geweiger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7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028</meta:user-defined>
    <meta:user-defined meta:name="DCTERMS.abstract">Geweigerde vergunning voor koopwoning niet zelf gebruiken – opkoopbescherming, Croeselaan 182A, 3521CH Utrecht, GU-Z2026-0045028</meta:user-defined>
    <dc:language>nl</dc:language>
    <meta:user-defined meta:name="OVERHEIDop.locatietype/OVERHEIDop.gebiedsmarkering">Punt</meta:user-defined>
    <meta:user-defined meta:name="DC.title">Geweigerde vergunning voor koopwoning niet zelf gebruiken – opkoopbescherming, Croeselaan 182A, 3521CH Utrecht, GU-Z2026-0045028</meta:user-defined>
    <meta:user-defined meta:name="OVERHEIDop.datumEindeReactietermijn">2026-04-02</meta:user-defined>
    <meta:user-defined meta:name="OVERHEIDop.terinzageleggingBG">https://jeleefomgeving.nl/inzien/002220647/a2882c92-bc52-4558-9a56-cf81fb8b926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88</meta:user-defined>
    <meta:user-defined meta:name="OVERHEIDop.GmbID/DC.identifier">gmb-2026-82788</meta:user-defined>
    <meta:user-defined meta:name="OVERHEIDop.versieInformatie"/>
  </office:meta>
</office:document-meta>
</file>