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woning met aanbouw  aan achter Heerewegh 10,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9-02-2026</text:span> een omgevingsvergunning verleend. De gemeente geeft hiermee toestemming voor het bouwen van een woning met aanbouw  aan achter Heerewegh 10, Benthuizen, geregistreerd onder nr. 04843713721.</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278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8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8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843713721</meta:user-defined>
    <meta:user-defined meta:name="DCTERMS.abstract">Verleende vergunning voor het bouwen van een woning met aanbouw  aan achter Heerewegh 10, Benthuizen</meta:user-defined>
    <dc:language>nl</dc:language>
    <meta:user-defined meta:name="DC.title">Verleende vergunning voor het bouwen van een woning met aanbouw  aan achter Heerewegh 10, Benthuizen</meta:user-defined>
    <meta:user-defined meta:name="OVERHEIDop.locatietype/OVERHEIDop.gebiedsmarkering">GeometrieRef</meta:user-defined>
    <meta:user-defined meta:name="DCTERMS.W3CDTF/DCTERMS.available">2026-02-23</meta:user-defined>
    <meta:user-defined meta:name="DCTERMS.W3CDTF/OVERHEIDop.jaargang">2026</meta:user-defined>
    <meta:user-defined meta:name="OVERHEIDop.externeBijlage">afwijkvergunning|exb-2026-6426</meta:user-defined>
    <meta:user-defined meta:name="OVERHEIDop.publicationIssue">82787</meta:user-defined>
    <meta:user-defined meta:name="OVERHEIDop.GmbID/DC.identifier">gmb-2026-82787</meta:user-defined>
    <meta:user-defined meta:name="OVERHEIDop.versieInformatie"/>
  </office:meta>
</office:document-meta>
</file>