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voor koopwoning niet zelf gebruiken – opkoopbescherming, Adriaanstraat 33, 3581SB Utrecht, GU-Z2026-00449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op de aanvraag voor het onderstaande adres een besluit is genomen:</text:p>
            <text:p text:style-name="common-al">Adriaanstraat 33, 3581SB Utrecht</text:p>
            <text:p text:style-name="common-al">GU-Z2026-0044946</text:p>
            <text:p text:style-name="common-al">koopwoning niet zelf gebruiken – opkoopbescherming</text:p>
            <text:p text:style-name="common-al">Besluit: Verleend.</text:p>
            <text:p text:style-name="common-al">
            <text:span text:style-name="nadrukvet">Bezwaar maken</text:span>
          </text:p>
            <text:p text:style-name="common-al">Tegen dit besluit kunt u bezwaar maken. Het bezwaarschrift moet uiterlijk 2 april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82785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785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785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GU-Z2026-0044946</meta:user-defined>
    <meta:user-defined meta:name="DCTERMS.abstract">Verleende vergunning voor koopwoning niet zelf gebruiken – opkoopbescherming, Adriaanstraat 33, 3581SB Utrecht, GU-Z2026-0044946</meta:user-defined>
    <dc:language>nl</dc:language>
    <meta:user-defined meta:name="OVERHEIDop.locatietype/OVERHEIDop.gebiedsmarkering">Punt</meta:user-defined>
    <meta:user-defined meta:name="DC.title">Verleende vergunning voor koopwoning niet zelf gebruiken – opkoopbescherming, Adriaanstraat 33, 3581SB Utrecht, GU-Z2026-0044946</meta:user-defined>
    <meta:user-defined meta:name="OVERHEIDop.datumEindeReactietermijn">2026-04-02</meta:user-defined>
    <meta:user-defined meta:name="OVERHEIDop.terinzageleggingBG">https://jeleefomgeving.nl/inzien/002220647/36cb4faf-96bf-4b1f-827a-278e945417c2</meta:user-defined>
    <meta:user-defined meta:name="DCTERMS.W3CDTF/DCTERMS.available">2026-02-23</meta:user-defined>
    <meta:user-defined meta:name="DCTERMS.W3CDTF/OVERHEIDop.jaargang">2026</meta:user-defined>
    <meta:user-defined meta:name="OVERHEIDop.publicationIssue">82785</meta:user-defined>
    <meta:user-defined meta:name="OVERHEIDop.GmbID/DC.identifier">gmb-2026-82785</meta:user-defined>
    <meta:user-defined meta:name="OVERHEIDop.versieInformatie"/>
  </office:meta>
</office:document-meta>
</file>