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oor een rolstoeltocht op 20 mei 2026 (reservedatum 27 mei 2026) in Heythuysen</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een evenementenvergunning heeft verleend voor een rolstoeltocht door Heythuysen. Start en finish vinden plaats vanaf het plein aan de Dorpstraat en Vlasstraat in Heythuysen op 20 mei 2026 van 18:00 uur tot 20:00 uur. Bij slechte weersomstandigheden wordt de rolstoeltocht verplaatst naar 27 mei 2026.</text:p>
            <text:p text:style-name="common-al">De evenementenvergunning is geregistreerd onder zaaknummer Z2026-00000201 voor de volgende activiteit:</text:p>
            <text:list text:style-name="id1-3-2-1-1-3">
              <text:list-item text:style-override="id1-3-2-1-1-3-1">
                <text:number>•</text:number>
                <text:p text:style-name="al">evenement</text:p>
              </text:list-item>
            </text:list>
            <text:p text:style-name="common-al">Het besluit is op 19 februar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278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8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8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01</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een rolstoeltocht op 20 mei 2026 (reservedatum 27 mei 2026) in Heythuysen</meta:user-defined>
    <meta:user-defined meta:name="DCTERMS.W3CDTF/DCTERMS.available">2026-02-23</meta:user-defined>
    <meta:user-defined meta:name="DCTERMS.W3CDTF/OVERHEIDop.jaargang">2026</meta:user-defined>
    <meta:user-defined meta:name="OVERHEIDop.publicationIssue">82780</meta:user-defined>
    <meta:user-defined meta:name="OVERHEIDop.GmbID/DC.identifier">gmb-2026-82780</meta:user-defined>
    <meta:user-defined meta:name="OVERHEIDop.versieInformatie"/>
  </office:meta>
</office:document-meta>
</file>