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iddererf 22 Nijkerk, het wijzigen van de gevel en een intern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416</text:p>
            <text:p text:style-name="common-al">Ontvangen op 18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277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7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7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iddererf 22 Nijkerk, het wijzigen van de gevel en een interne verbouwing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77</meta:user-defined>
    <meta:user-defined meta:name="OVERHEIDop.GmbID/DC.identifier">gmb-2026-82777</meta:user-defined>
    <meta:user-defined meta:name="OVERHEIDop.versieInformatie"/>
  </office:meta>
</office:document-meta>
</file>