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eemweg 13 Terschuur, woning leemweg 13 ter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6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77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7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7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eemweg 13 Terschuur, woning leemweg 13 terschuur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71</meta:user-defined>
    <meta:user-defined meta:name="OVERHEIDop.GmbID/DC.identifier">gmb-2026-82771</meta:user-defined>
    <meta:user-defined meta:name="OVERHEIDop.versieInformatie"/>
  </office:meta>
</office:document-meta>
</file>