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Haven Zuidzijde 33, 4318AJ Brouwershaven van 16 januari 2026 tot en met 6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Haven Zuidzijde 33, 4318AJ BrouwershavenZaaknummer: 1659977Datum beschikking verzonden: 7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27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6776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Haven Zuidzijde 33, 4318AJ Brouwershaven van 16 januari 2026 tot en met 6 februari 2026.</meta:user-defined>
    <meta:user-defined meta:name="DCTERMS.W3CDTF/DCTERMS.available">2026-01-09</meta:user-defined>
    <meta:user-defined meta:name="DCTERMS.W3CDTF/OVERHEIDop.jaargang">2026</meta:user-defined>
    <meta:user-defined meta:name="OVERHEIDop.publicationIssue">8277</meta:user-defined>
    <meta:user-defined meta:name="OVERHEIDop.GmbID/DC.identifier">gmb-2026-8277</meta:user-defined>
    <meta:user-defined meta:name="OVERHEIDop.versieInformatie"/>
  </office:meta>
</office:document-meta>
</file>