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esburger Molenweg 7 Ede, start bouw bijgebouw vanaf 14-03-2026 (2024W019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esburger Molenweg 7 Ede, start bouw bijgebouw vanaf 14-03-2026 (2024W01945)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69</meta:user-defined>
    <meta:user-defined meta:name="OVERHEIDop.GmbID/DC.identifier">gmb-2026-82769</meta:user-defined>
    <meta:user-defined meta:name="OVERHEIDop.versieInformatie"/>
  </office:meta>
</office:document-meta>
</file>