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lerpad 0 (LTR - K - 8908) Lunter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6</text:p>
            <text:p text:style-name="common-al">Zaaknummer 2025W0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lerpad 0 (LTR - K - 8908) Lunteren, het bouwen van een bedrijfsverzamelgebouw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65</meta:user-defined>
    <meta:user-defined meta:name="OVERHEIDop.GmbID/DC.identifier">gmb-2026-82765</meta:user-defined>
    <meta:user-defined meta:name="OVERHEIDop.versieInformatie"/>
  </office:meta>
</office:document-meta>
</file>