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6360    Onderwerp: aanleg gehandicaptenparkeerplaats op kenteken Willy Brandtplein 226-213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Willy Brandtplein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Willy Brandtplein ter hoogte van huisnummer 226-213;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Willy Brandtplein 226-213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maandag 6 april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3 febr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76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6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Willy Brandtplein 226-213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46360    Onderwerp: aanleg gehandicaptenparkeerplaats op kenteken Willy Brandtplein 226-213 Doetinchem</meta:user-defined>
    <meta:user-defined meta:name="DCTERMS.W3CDTF/DCTERMS.available">2026-02-23</meta:user-defined>
    <meta:user-defined meta:name="DCTERMS.W3CDTF/OVERHEIDop.jaargang">2026</meta:user-defined>
    <meta:user-defined meta:name="OVERHEIDop.publicationIssue">82762</meta:user-defined>
    <meta:user-defined meta:name="OVERHEIDop.GmbID/DC.identifier">gmb-2026-82762</meta:user-defined>
    <meta:user-defined meta:name="OVERHEIDop.versieInformatie"/>
  </office:meta>
</office:document-meta>
</file>