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Jan de Oudestraat 7 5616B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555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de Oudestraat 7 5616BS Eindhoven</text:p>
              </text:list-item>
            </text:list>
            <text:p text:style-name="common-al"> Datum ontvangst: 19-02-2026 15:10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2759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75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75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1555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Ingediende aanvraag omgevingsvergunning: kappen van een boom, Jan de Oudestraat 7 5616BS Eindhov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759</meta:user-defined>
    <meta:user-defined meta:name="OVERHEIDop.GmbID/DC.identifier">gmb-2026-82759</meta:user-defined>
    <meta:user-defined meta:name="OVERHEIDop.versieInformatie"/>
  </office:meta>
</office:document-meta>
</file>