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schuur/overkapping op het perceel Aziëring 84, 3823 W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chuur/overkapping op het perceel Aziëring 84, 3823 WR Amersfoort</text:span>
          </text:p>
            <text:p text:style-name="common-al">De Gemeente Amersfoort heeft op 12-02-2026 een aanvraag voor een omgevingsvergunning ontvangen voor het bouwen van een schuur/overkapping op het perceel Aziëring 84, 3823 WR Amersfoort, met kenmerk CLZ-000330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75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5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5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051</meta:user-defined>
    <dc:language>nl</dc:language>
    <meta:user-defined meta:name="OVERHEIDop.locatietype/OVERHEIDop.gebiedsmarkering">Punt</meta:user-defined>
    <meta:user-defined meta:name="DC.title">Ontvangen aanvraag omgevingsvergunning voor het bouwen van een schuur/overkapping op het perceel Aziëring 84, 3823 WR Amersfoor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57</meta:user-defined>
    <meta:user-defined meta:name="OVERHEIDop.GmbID/DC.identifier">gmb-2026-82757</meta:user-defined>
    <meta:user-defined meta:name="OVERHEIDop.versieInformatie"/>
  </office:meta>
</office:document-meta>
</file>