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Westeinde 46 te Schermerhorn (nazorg bodemsanering met afdeklaa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maatwerkbesluit verleend. Het gaat over het onderhouden van de afdeklaag die bij een bodemsanering is aangebracht aan Westeinde 46 te Schermerhorn. Het besluit heeft het kenmerk OMG-076215/Z26-0814604.</text:p>
            <text:p text:style-name="common-al">Het besluit gaat over de activiteit ‘Saneren van de bodem’.</text:p>
            <text:p text:style-name="common-al">Het besluit regelt dat de afdeklaag die bij de sanering is aangebracht voor onbepaalde tijd in stand gehouden en onderhouden, of vervangen moet word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Alkmaar.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215/Z26-081460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7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76215</meta:user-defined>
    <dc:language>nl</dc:language>
    <meta:user-defined meta:name="OVERHEIDop.locatietype/OVERHEIDop.gebiedsmarkering">Adres</meta:user-defined>
    <meta:user-defined meta:name="DC.title">Maatwerkbesluit verleend voor Westeinde 46 te Schermerhorn (nazorg bodemsanering met afdeklaag)</meta:user-defined>
    <meta:user-defined meta:name="DCTERMS.W3CDTF/DCTERMS.available">2026-02-23</meta:user-defined>
    <meta:user-defined meta:name="DCTERMS.W3CDTF/OVERHEIDop.jaargang">2026</meta:user-defined>
    <meta:user-defined meta:name="OVERHEIDop.externeBijlage">Maatwerkbeschikking|exb-2026-6425</meta:user-defined>
    <meta:user-defined meta:name="OVERHEIDop.publicationIssue">82755</meta:user-defined>
    <meta:user-defined meta:name="OVERHEIDop.GmbID/DC.identifier">gmb-2026-82755</meta:user-defined>
    <meta:user-defined meta:name="OVERHEIDop.versieInformatie"/>
  </office:meta>
</office:document-meta>
</file>