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uurdoorbraak op de 1e verdieping van de woning op het perceel Snijdersberg 87, 3825 G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muurdoorbraak op de 1e verdieping van de woning op het perceel Snijdersberg 87, 3825 GJ Amersfoort</text:span>
          </text:p>
            <text:p text:style-name="common-al">De Gemeente Amersfoort heeft op 19-02-2026  een omgevingsvergunning verleend voor het realiseren van een muurdoorbraak op de 1e verdieping van de woning op het perceel Snijdersberg 87, 3825 GJ Amersfoort, met kenmerk CLZ-000330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7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16</meta:user-defined>
    <dc:language>nl</dc:language>
    <meta:user-defined meta:name="OVERHEIDop.locatietype/OVERHEIDop.gebiedsmarkering">Punt</meta:user-defined>
    <meta:user-defined meta:name="DC.title">Verleende omgevingsvergunning voor het realiseren van een muurdoorbraak op de 1e verdieping van de woning op het perceel Snijdersberg 87, 3825 GJ Amersfoort</meta:user-defined>
    <meta:user-defined meta:name="DCTERMS.W3CDTF/DCTERMS.available">2026-02-23</meta:user-defined>
    <meta:user-defined meta:name="DCTERMS.W3CDTF/OVERHEIDop.jaargang">2026</meta:user-defined>
    <meta:user-defined meta:name="OVERHEIDop.publicationIssue">82752</meta:user-defined>
    <meta:user-defined meta:name="OVERHEIDop.GmbID/DC.identifier">gmb-2026-82752</meta:user-defined>
    <meta:user-defined meta:name="OVERHEIDop.versieInformatie"/>
  </office:meta>
</office:document-meta>
</file>