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kantoorpand en het aanleggen van een in- en uitrit aan Rithmeesterpark 40 4838G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Omgevingsplanactiviteit uitrit/uitweg</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77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7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75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5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5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5-007779</meta:user-defined>
    <meta:user-defined meta:name="DCTERMS.abstract">het bouwen van een kantoorpand en het aanleggen van een in- 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bouwen van een kantoorpand en het aanleggen van een in- en uitrit aan Rithmeesterpark 40 4838GZ Breda</meta:user-defined>
    <meta:user-defined meta:name="DCTERMS.W3CDTF/DCTERMS.available">2026-02-23</meta:user-defined>
    <meta:user-defined meta:name="DCTERMS.W3CDTF/OVERHEIDop.jaargang">2026</meta:user-defined>
    <meta:user-defined meta:name="OVERHEIDop.publicationIssue">82751</meta:user-defined>
    <meta:user-defined meta:name="OVERHEIDop.GmbID/DC.identifier">gmb-2026-82751</meta:user-defined>
    <meta:user-defined meta:name="OVERHEIDop.versieInformatie"/>
  </office:meta>
</office:document-meta>
</file>