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Van Reenenpark 15, 1861 EK Bergen (NH), het kappen van een boom, verzenddatum 7 januari 2026 (Z2025-00009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69</meta:user-defined>
    <meta:user-defined meta:name="DCTERMS.abstract">Van Reenenpark 15 (t,o.), 1861 EK Bergen (NH), het kappen van een boom, verzenddatum 7 januari 2026 (Z2025-00009869)</meta:user-defined>
    <dc:language>nl</dc:language>
    <meta:user-defined meta:name="OVERHEIDop.locatietype/OVERHEIDop.gebiedsmarkering">Vlak</meta:user-defined>
    <meta:user-defined meta:name="DC.title">Gemeente Bergen, aanvraag omgevingsvergunning (regulier) verleend met herplant, in de gemeenteberm nabij het perceel Van Reenenpark 15, 1861 EK Bergen (NH), het kappen van een boom, verzenddatum 7 januari 2026 (Z2025-00009869)</meta:user-defined>
    <meta:user-defined meta:name="DCTERMS.W3CDTF/DCTERMS.available">2026-01-09</meta:user-defined>
    <meta:user-defined meta:name="DCTERMS.W3CDTF/OVERHEIDop.jaargang">2026</meta:user-defined>
    <meta:user-defined meta:name="OVERHEIDop.publicationIssue">8274</meta:user-defined>
    <meta:user-defined meta:name="OVERHEIDop.GmbID/DC.identifier">gmb-2026-8274</meta:user-defined>
    <meta:user-defined meta:name="OVERHEIDop.versieInformatie"/>
  </office:meta>
</office:document-meta>
</file>