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Leiden, verkeersbesluit Lammenschansdriehoek: verkeersmaatregelen op de Alfabetweg, Pallas Athenekade, Lambdakade, Plantijnstraat, Lammenschansweg, Omegaweg en Jotapad</text:p>
      <text:section text:name="regeling_id1-3-2" text:style-name="regeling">
        <text:section text:name="aanhef_id1-3-2-1" text:style-name="aanhef">
          <text:section text:name="afkondiging_id1-3-2-1-1" text:style-name="afkondiging">
            <text:p text:style-name="afkondiging_top"/>
            <text:p text:style-name="al">Situatietekening: Z/25/3875496-6060889</text:p>
            <text:p text:style-name="al"/>
            <text:p text:style-name="al">Burgemeester en wethouders van de gemeente Leiden,</text:p>
            <text:p text:style-name="al"/>
            <text:p text:style-name="al">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 van de afdeling Mobiliteit,</text:p>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text:number>
                <text:p text:style-name="al">De gemeenteraad op 23 mei 2019 de update Ontwikkelstrategie Lammenschansdriehoek 2019 heeft vastgesteld;</text:p>
              </text:list-item>
              <text:list-item text:style-override="id1-3-2-2-1-2-2">
                <text:number>•</text:number>
                <text:p text:style-name="al">In de Ontwikkelstrategie Lammenschansdriehoek is opgenomen dat het verkeer van/naar de verschillende bouwplannen via een verbindingsstraat genaamd de ‘Centrale As’ ontsloten zal worden richting de Lammenschansweg en Kanaalweg;</text:p>
              </text:list-item>
              <text:list-item text:style-override="id1-3-2-2-1-2-3">
                <text:number>•</text:number>
                <text:p text:style-name="al">De Alfabetweg als Centrale As een 30km/uur erftoegangsweg wordt waar vanwege de beperkte verkeersintensiteiten gemotoriseerd verkeer en fietsers gezamenlijk gebruik van kunnen maken;</text:p>
              </text:list-item>
              <text:list-item text:style-override="id1-3-2-2-1-2-4">
                <text:number>•</text:number>
                <text:p text:style-name="al">De bouwplannen middels inpandige parkeergarages in voldoende mate voorzien in de eigen parkeerbehoefte welke ontsloten zullen worden via de Alfabetweg;</text:p>
              </text:list-item>
              <text:list-item text:style-override="id1-3-2-2-1-2-5">
                <text:number>•</text:number>
                <text:p text:style-name="al">De Alfabetweg als Centrale As volgens de Ontwikkelstrategie ook moet voorzien in voldoende laad/losplaatsen voor het expeditieverkeer van de verschillende bouwblokken;</text:p>
              </text:list-item>
              <text:list-item text:style-override="id1-3-2-2-1-2-6">
                <text:number>•</text:number>
                <text:p text:style-name="al">De huidige oostelijke ventweg van de Lammenschanweg na realisatie van de bouwblokken geen andere bestemmingen meer heeft voor gemotoriseerd verkeer;</text:p>
              </text:list-item>
              <text:list-item text:style-override="id1-3-2-2-1-2-7">
                <text:number>•</text:number>
                <text:p text:style-name="al">De Lammenschansweg in Beleidsprogramma Fiets 2020-2030 is aangemerkt als regionale fietsroute;</text:p>
              </text:list-item>
              <text:list-item text:style-override="id1-3-2-2-1-2-8">
                <text:number>•</text:number>
                <text:p text:style-name="al">De huidige kruising van de Lammenschansweg met de Tomatenstraat en Omegaweg in de toekomst onvoldoende capaciteit heeft om de toekomstige verkeersstromen van de Lammenschansweg inclusief het verkeer van alle nieuwe bouwplannen te kunnen ontsluiten;</text:p>
              </text:list-item>
              <text:list-item text:style-override="id1-3-2-2-1-2-9">
                <text:number>•</text:number>
                <text:p text:style-name="al">De Ontwikkelstrategie uitgaat van een totale herinrichting van de kruising waarbij de oostelijke ventweg uit oogpunt van veiligheid en verkeersafwikkeling voor het gemotoriseerd verkeer opgeheven zal worden;</text:p>
              </text:list-item>
              <text:list-item text:style-override="id1-3-2-2-1-2-10">
                <text:number>•</text:number>
                <text:p text:style-name="al">Het gelet op de fietsnetwerkstructuur en de aansluiting voor (brom)fietsers van de op het Lammenschansplein en de Lammebrug het gewenst is dat (brom)fietsers aan de oostzijde van de Lammenschansweg in twee richtingen kunnen fietsen;</text:p>
              </text:list-item>
              <text:list-item text:style-override="id1-3-2-2-1-2-11">
                <text:number>•</text:number>
                <text:p text:style-name="al">De huidige oostelijke ventweg van de Lammenschansweg tussen de Gaiastraat en het Bètaplein bij de herinrichting van de Lammenschansweg zal worden ingericht als een twee richting vrijliggend fiets/bromfietspad;</text:p>
              </text:list-item>
              <text:list-item text:style-override="id1-3-2-2-1-2-12">
                <text:number>•</text:number>
                <text:p text:style-name="al">De Plantijnstraat komend vanuit het centrum van de stad door het opheffen van de oostelijke ventweg van de Lammenschansweg alleen nog via de Kanaalweg bereikbaar is;</text:p>
              </text:list-item>
              <text:list-item text:style-override="id1-3-2-2-1-2-13">
                <text:number>•</text:number>
                <text:p text:style-name="al">Het uit oogpunt van een goede bereikbaarheid van de Plantijnstraat daarom gewenst is dat de Plantijnstraat in twee richtingen toegankelijk is;</text:p>
              </text:list-item>
              <text:list-item text:style-override="id1-3-2-2-1-2-14">
                <text:number>•</text:number>
                <text:p text:style-name="al">Er bij de herinrichting van het Lammenschansplein op de Kanaalweg voor verkeer komend vanaf de Lammenschansweg richting de Plantijnstraat een veilig linksafvak richting de Plantijnstraat gerealiseerd zal worden;</text:p>
              </text:list-item>
              <text:list-item text:style-override="id1-3-2-2-1-2-15">
                <text:number>•</text:number>
                <text:p text:style-name="al">Er vooruitlopend op de herinrichting van de Lammenschansweg op de oostelijke ventweg eerst nog ondergrondse werkzaamheden t.b.v. nieuwe riolering en kabels en leidingen zullen plaatsvinden;</text:p>
              </text:list-item>
              <text:list-item text:style-override="id1-3-2-2-1-2-16">
                <text:number>•</text:number>
                <text:p text:style-name="al">Herinrichting van de Lammenschansweg en de kruising Tomatenstraat-Omegaweg gepland staan voor medio 2028;</text:p>
              </text:list-item>
              <text:list-item text:style-override="id1-3-2-2-1-2-17">
                <text:number>•</text:number>
                <text:p text:style-name="al">Uit doorrekening blijkt dat de huidige verkeersintensiteiten van de Lammenschansweg en de hoeveelheid verkeer vanuit de Lammenschansdriehoek (zolang de Gamma-locatie nog niet ontwikkeld is) nog niet zullen leiden tot knelpunten in de verkeersafwikkeling;</text:p>
              </text:list-item>
              <text:list-item text:style-override="id1-3-2-2-1-2-18">
                <text:number>•</text:number>
                <text:p text:style-name="al">Instellen van éénrichtingsverkeer op de Alfabetweg richting de Kanaalweg vooruitlopend op de herinrichting van de Lammenschansweg om zo de kruising van de Lammenschansweg te ontlasten niet noodzakelijk is;</text:p>
              </text:list-item>
              <text:list-item text:style-override="id1-3-2-2-1-2-19">
                <text:number>•</text:number>
                <text:p text:style-name="al">Tweerichtingsverkeer op de Alfabetweg uit oogpunt van bereikbaarheid van de wijk (mede ten tijde van wegwerkzaamheden) en toegankelijkheid voor hulpdiensten wenselijk is;</text:p>
              </text:list-item>
              <text:list-item text:style-override="id1-3-2-2-1-2-20">
                <text:number>•</text:number>
                <text:p text:style-name="al">De hoeveelheid vrachtverkeer (expeditieverkeer + Dunea) zeer beperkt zal zijn en vanwege de tweezijdige ontsluiting van de Alfabetweg niet hoeft te keren;</text:p>
              </text:list-item>
              <text:list-item text:style-override="id1-3-2-2-1-2-21">
                <text:number>•</text:number>
                <text:p text:style-name="al">In de Ontwikkelstrategie is opgenomen dat voldoende parkeergelegenheid gerealiseerd moet worden waarbij bewoners en bezoekers zoveel mogelijk op eigen terrein parkeren waardoor er in de openbare ruimte slechts beperkt parkeren aangeboden hoeft te worden;</text:p>
              </text:list-item>
              <text:list-item text:style-override="id1-3-2-2-1-2-22">
                <text:number>•</text:number>
                <text:p text:style-name="al">In de benodigde parkeergelegenheid in de openbare ruimte wordt voorzien middels parkeervakken;</text:p>
              </text:list-item>
              <text:list-item text:style-override="id1-3-2-2-1-2-23">
                <text:number>•</text:number>
                <text:p text:style-name="al">Er op de Alfabetweg voor laden &amp; lossen twee ruime laad/losplaatsen gerealiseerd zullen worden waardoor het verkeer op de Centrale As ongehinderd en veilig kan passeren;</text:p>
              </text:list-item>
              <text:list-item text:style-override="id1-3-2-2-1-2-24">
                <text:number>•</text:number>
                <text:p text:style-name="al">de entrees van bouwplan Schouls goed via de trottoirs bereikbaar moeten zijn voor hulpdiensten en de trottoirs daarom op de Alfabetweg aangesloten zijn middels een bocht en een verlaagde band. Ter voorkoming van onduidelijkheid en/of moedwillig misbruik van de trottoirs door bestuurders is het gewenst om de status van deze trottoirs aan te geven middels een bord;</text:p>
              </text:list-item>
              <text:list-item text:style-override="id1-3-2-2-1-2-25">
                <text:number>•</text:number>
                <text:p text:style-name="al">deze verkeersmaatregelen worden genomen met een doel als beoogd in artikel 2 van de Wegenverkeerswet 1994;</text:p>
              </text:list-item>
              <text:list-item text:style-override="id1-3-2-2-1-2-26">
                <text:number>•</text:number>
                <text:p text:style-name="al">overleg is gepleegd met (de gemachtigde van) de korpschef van de politie, die een positief advies heeft gegeven ten aanzien van de genoemde verkeersmaatregelen;</text:p>
              </text:list-item>
              <text:list-item text:style-override="id1-3-2-2-1-2-27">
                <text:number>•</text:number>
                <text:p text:style-name="al">de in dit verkeersbesluit omschreven verkeersmaatregelen als ontwerpbesluit ter inzage heeft gelegen met de mogelijkheid voor belanghebbenden om een zienswijze in te dienen;</text:p>
              </text:list-item>
              <text:list-item text:style-override="id1-3-2-2-1-2-28">
                <text:number>•</text:number>
                <text:p text:style-name="al">er 1 zienswijze is ingediend;</text:p>
              </text:list-item>
              <text:list-item text:style-override="id1-3-2-2-1-2-29">
                <text:number>•</text:number>
                <text:p text:style-name="al">dat de zienswijze niet heeft geleid tot aanpassingen aan het besluit;</text:p>
              </text:list-item>
              <text:list-item text:style-override="id1-3-2-2-1-2-30">
                <text:number>•</text:number>
                <text:p text:style-name="al">de uitgebreide onderbouwing hiervoor is gegeven in een ‘nota van beantwoording zienswijzen’, welke is toegevoegd als bijlage aan het definitieve besluit;</text:p>
              </text:list-item>
              <text:list-item text:style-override="id1-3-2-2-1-2-31">
                <text:number>•</text:number>
                <text:p text:style-name="al">de onder ‘besluiten’ genoemde borden zijn vastgesteld in bijlage 1 van het RVV 1990;</text:p>
              </text:list-item>
              <text:list-item text:style-override="id1-3-2-2-1-2-32">
                <text:number>•</text:number>
                <text:p text:style-name="al">de onder ‘besluiten’ genoemde (delen van) wegen in beheer zijn bij de gemeente Leiden;</text:p>
              </text:list-item>
              <text:list-item text:style-override="id1-3-2-2-1-2-33">
                <text:number/>
                <text:p text:style-name="al"/>
              </text:list-item>
            </text:list>
            <text:p text:style-name="common-al">nemen, gelet op het voorgaande, de volgende</text:p>
            <text:p text:style-name="tussenkopcur">BESLUITEN:</text:p>
            <text:list text:style-name="id1-3-2-2-1-5">
              <text:list-item text:style-override="id1-3-2-2-1-5-1">
                <text:number>1.</text:number>
                <text:p text:style-name="al">opheffen van de tijdelijke geslotenverklaring uitgezonderd (brom)fietsers op de Lammenschansweg (oostelijke ventweg) door het verwijderen van borden C01 (geslotenverklaring in beide richtingen) + onderborden “uitgezonderd (brom)fietsers”;</text:p>
              </text:list-item>
              <text:list-item text:style-override="id1-3-2-2-1-5-2">
                <text:number>2.</text:number>
                <text:p text:style-name="al">opheffen (tijdelijke) voorrangskruising op Pallas Athenekade door het verwijderen van borden B6 (verleen voorrang) en B7 (stop en verleen voorrang)</text:p>
              </text:list-item>
              <text:list-item text:style-override="id1-3-2-2-1-5-3">
                <text:number>3.</text:number>
                <text:p text:style-name="al">opheffen van éénrichtingsverkeer op de Plantijnstraat door het verwijderen van borden C02 (éénrichtingsweg, in deze richting gesloten) en C03 (éénrichtingsweg);</text:p>
              </text:list-item>
              <text:list-item text:style-override="id1-3-2-2-1-5-4">
                <text:number>4.</text:number>
                <text:p text:style-name="al">instellen van een verplicht fiets/bromfietspad op de Lammenschansweg (oostelijke ventweg) tussen de Gaiastraat en de Omegaweg door het plaatsen van borden G12a (verplicht fiets/bromfietspad) en G12b (einde verplicht fiets/bromfietspad) nabij de Gaiastraat en de Omegaweg;</text:p>
              </text:list-item>
              <text:list-item text:style-override="id1-3-2-2-1-5-5">
                <text:number>5.</text:number>
                <text:p text:style-name="al">instellen van een parkeerverbodzone op de Omegaweg, het Jotapad, Alfabetweg, Pallas Athenekade en Lambdakade door het plaatsen van borden E01-ZB (parkeerverbod-zone begin) en E01-ZE (parkeerverbod-zone eind) op de Omegaweg nabij de kruising met de Lammenschansweg (oostelijke ventweg) en op de Lambdakade nabij de kruising met de Kanaalweg. Deze borden worden al dan niet als gecombineerd zonebord toegepast met de reeds bestaande borden 30km/uur-zone (A0130-ZB en A0130-ZE);</text:p>
              </text:list-item>
              <text:list-item text:style-override="id1-3-2-2-1-5-6">
                <text:number>6.</text:number>
                <text:p text:style-name="al">instellen van 3 parkeergelegenheden voor het direct laden en lossen van goederen op de Alfabetweg middels het plaatsen van borden E07 (laad/losplaats);</text:p>
              </text:list-item>
              <text:list-item text:style-override="id1-3-2-2-1-5-7">
                <text:number>7.</text:number>
                <text:p text:style-name="al">plaatsen van borden G07 (voetpad) aan het begin van de voetpaden van bouwplan Schouls ter hoogte van de binnenbocht van de Alfabetweg en het begin van het Cadmuspad;</text:p>
              </text:list-item>
              <text:list-item text:style-override="id1-3-2-2-1-5-8">
                <text:number>8.</text:number>
                <text:p text:style-name="al">de hierboven genoemde verkeersmaatregelen uit te voeren zoals aangegeven op de bij dit besluit behorende situatietekening met kenmerk Z/25/3875418-6060889</text:p>
              </text:list-item>
            </text:list>
            <text:p text:style-name="common-al"/>
            <text:p text:style-name="common-al"/>
            <text:p text:style-name="tussenkopcur">Reageren?</text:p>
            <text:p text:style-name="common-al">Het verkeersbesluit is vanaf 26-02-2026 te vinden in het Gemeenteblad op de website www.overheid.nl. Een papieren versie van het verkeersbesluit ligt van 26-02-2026 tot 10-04-2026 ter inzage in het Stadskantoor, Bargelaan 190. Geopend van maandag tot en met vrijdag 8.30 – 17.00 uur. Op donderdag ook geopend van 17.00 – 20.00 uur en zaterdag van 9.00 – 12.30 uur. </text:p>
            <text:p text:style-name="last-al">Voor dit besluit is de uniforme openbare voorbereidingsprocedure (afdeling 3.4 Awb) gevolgd. Tegen het genoemde besluit kan door belanghebbenden die al eerder een zienswijze kenbaar hebben gemaakt, binnen zes weken na datum van publicatie in het Gemeenteblad beroep worden ingesteld bij de rechtbank Den Haag, sector bestuursrecht, postbus 20302, 2500 EH Den Haag. Bij een spoedeisend belang kan daarbij tevens bij de Voorzieningenrechter van de rechtbank Den Haag een verzoek om voorlopige voorziening worden gedaan om het besluit te schorsen.</text:p>
            <text:p text:style-name="tekst_bottom"/>
          </text:section>
        </text:section>
        <text:section text:name="regeling-sluiting_id1-3-2-3" text:style-name="regeling-sluiting">
          <text:section text:name="ondertekening_id1-3-2-3-1">
            <text:p><text:span text:style-name="functie">Leiden, 23-02-2026</text:span></text:p>
            <text:p><text:span text:style-name="functie">burgemeester en wethouders van Leiden</text:span></text:p>
            <text:p><text:span text:style-name="functie">Namens dezen,</text:span></text:p>
            <text:p><text:span text:style-name="functie"/></text:p>
            <text:p><text:span text:style-name="functie"/></text:p>
            <text:p><text:span text:style-name="functie">F.J.H. Douglas</text:span></text:p>
            <text:p><text:span text:style-name="functie">Afdelingsmanager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273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3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3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Verkeersbesluit Lammenschansdriehoek - Alfabetweg, Pallas Athenekade, Lambdakade, Plantijnstraat, Lammenschansweg (oostelijke ventweg), Omegaweg en Jotapa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875496</meta:user-defined>
    <meta:user-defined meta:name="DCTERMS.abstract">Alfabetweg wordt doorgetrokken van Kanaalweg tot Omegaweg en vormt nieuwe ontsluiting. De oostelijke ventweg Lammenschansweg wordt (brom)fiestspad. Pallas Athenekade en Lambdakade worden verbonden. In gehele gebied wordt 30km-zone ingesteld + enkele parkeerplaatsen voor direct laden en lossen.</meta:user-defined>
    <meta:user-defined meta:name="OVERHEIDop.verkeersbordcode">A01zb</meta:user-defined>
    <meta:user-defined meta:name="OVERHEIDop.verkeersbordcode">A02ze</meta:user-defined>
    <meta:user-defined meta:name="OVERHEIDop.verkeersbordcode">B6</meta:user-defined>
    <meta:user-defined meta:name="OVERHEIDop.verkeersbordcode">B7</meta:user-defined>
    <meta:user-defined meta:name="OVERHEIDop.verkeersbordcode">C1</meta:user-defined>
    <meta:user-defined meta:name="OVERHEIDop.verkeersbordcode">E01zb</meta:user-defined>
    <meta:user-defined meta:name="OVERHEIDop.verkeersbordcode">E01ze</meta:user-defined>
    <meta:user-defined meta:name="OVERHEIDop.verkeersbordcode">E7</meta:user-defined>
    <meta:user-defined meta:name="OVERHEIDop.verkeersbordcode">G7</meta:user-defined>
    <meta:user-defined meta:name="OVERHEIDop.verkeersbordcode">G12a</meta:user-defined>
    <meta:user-defined meta:name="OVERHEIDop.verkeersbordcode">G12b</meta:user-defined>
    <dc:language>nl</dc:language>
    <meta:user-defined meta:name="OVERHEIDop.locatietype/OVERHEIDop.gebiedsmarkering">Vlak</meta:user-defined>
    <meta:user-defined meta:name="DC.title">Gemeente Leiden, verkeersbesluit Lammenschansdriehoek: verkeersmaatregelen op de Alfabetweg, Pallas Athenekade, Lambdakade, Plantijnstraat, Lammenschansweg, Omegaweg en Jotapad</meta:user-defined>
    <meta:user-defined meta:name="DCTERMS.W3CDTF/DCTERMS.available">2026-02-26</meta:user-defined>
    <meta:user-defined meta:name="OVERHEIDop.externeBijlage">Bebordingstekening|exb-2026-6422</meta:user-defined>
    <meta:user-defined meta:name="OVERHEIDop.externeBijlage">Advies Politie|exb-2026-6423</meta:user-defined>
    <meta:user-defined meta:name="OVERHEIDop.externeBijlage">Nota van beantwoording zienswijzen|exb-2026-6424</meta:user-defined>
    <meta:user-defined meta:name="DCTERMS.W3CDTF/OVERHEIDop.jaargang">2026</meta:user-defined>
    <meta:user-defined meta:name="OVERHEIDop.publicationIssue">82738</meta:user-defined>
    <meta:user-defined meta:name="OVERHEIDop.GmbID/DC.identifier">gmb-2026-82738</meta:user-defined>
    <meta:user-defined meta:name="OVERHEIDop.versieInformatie"/>
  </office:meta>
</office:document-meta>
</file>