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46359    Onderwerp: aanleg gehandicaptenparkeerplaats op kenteken Bunderhorst 162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Bunderhors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burgemeester en wethouders positief heeft beslist op de aanvraag voor een gehandicaptenparkeerplaats gebonden aan een kenteken aan de Bunderhorst ter hoogte van huisnummer 162; </text:p>
            <text:p text:style-name="common-al"/>
            <text:p text:style-name="common-al">dat de reden daarvoor is dat de aanvrager vanwege zijn beperkingen alleen met veel moeite een korte afstand kan lopen;</text:p>
            <text:p text:style-name="common-al"/>
            <text:p text:style-name="common-al">dat de aanvrager in het bezit is van een Europese gehandicaptenparkeerkaart;</text:p>
            <text:p text:style-name="common-al"/>
            <text:p text:style-name="common-al">dat er weinig vrije parkeerplaatsen zijn in de directe omgeving van zijn/haar woning;</text:p>
            <text:p text:style-name="common-al"/>
            <text:p text:style-name="common-al">dat deze maatregel zal worden ondersteund door middel van het aanbreng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aan te leggen aan de Bunderhorst 162 en deze maatregel te ondersteunen door middel van het aanbreng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maandag 6 april 2026)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23 februari 2026</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8273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3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3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leggen gpp op kenteken - Bunderhorst 162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846359    Onderwerp: aanleg gehandicaptenparkeerplaats op kenteken Bunderhorst 162 Doetinchem</meta:user-defined>
    <meta:user-defined meta:name="DCTERMS.W3CDTF/DCTERMS.available">2026-02-23</meta:user-defined>
    <meta:user-defined meta:name="DCTERMS.W3CDTF/OVERHEIDop.jaargang">2026</meta:user-defined>
    <meta:user-defined meta:name="OVERHEIDop.publicationIssue">82733</meta:user-defined>
    <meta:user-defined meta:name="OVERHEIDop.GmbID/DC.identifier">gmb-2026-82733</meta:user-defined>
    <meta:user-defined meta:name="OVERHEIDop.versieInformatie"/>
  </office:meta>
</office:document-meta>
</file>