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samenvoegen van de woningen middels een constructieve doorbraak op het perceel Flevostraat 20, 3812 G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samenvoegen van de woningen middels een constructieve doorbraak op het perceel Flevostraat 20, 3812 GP Amersfoort</text:span>
          </text:p>
            <text:p text:style-name="common-al">De Gemeente Amersfoort heeft op 16-02-2026 een aanvraag voor een omgevingsvergunning ontvangen voor het het samenvoegen van de woningen middels een constructieve doorbraak op het perceel Flevostraat 20, 3812 GP Amersfoort, met kenmerk CLZ-0003317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72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2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2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173</meta:user-defined>
    <dc:language>nl</dc:language>
    <meta:user-defined meta:name="OVERHEIDop.locatietype/OVERHEIDop.gebiedsmarkering">Punt</meta:user-defined>
    <meta:user-defined meta:name="DC.title">Ontvangen aanvraag omgevingsvergunning voor het het samenvoegen van de woningen middels een constructieve doorbraak op het perceel Flevostraat 20, 3812 GP Amersfoort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722</meta:user-defined>
    <meta:user-defined meta:name="OVERHEIDop.GmbID/DC.identifier">gmb-2026-82722</meta:user-defined>
    <meta:user-defined meta:name="OVERHEIDop.versieInformatie"/>
  </office:meta>
</office:document-meta>
</file>