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leidingen onder Rijn-Schie kanaal door tussen Deltaweg en AM-terrein, rond Deltawe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2-2026</text:p>
            <text:p text:style-name="common-al">Deltaweg Delft | het aanleggen van leidingen onder Rijn-Schie kanaal door tussen Deltaweg en AM-terrei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871.</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72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2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2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871</meta:user-defined>
    <meta:user-defined meta:name="DCTERMS.abstract">1A.5 HDD boring onder Sch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leggen van leidingen onder Rijn-Schie kanaal door tussen Deltaweg en AM-terrein, rond Deltaweg Delft</meta:user-defined>
    <meta:user-defined meta:name="DCTERMS.W3CDTF/DCTERMS.available">2026-02-23</meta:user-defined>
    <meta:user-defined meta:name="DCTERMS.W3CDTF/OVERHEIDop.jaargang">2026</meta:user-defined>
    <meta:user-defined meta:name="OVERHEIDop.publicationIssue">82720</meta:user-defined>
    <meta:user-defined meta:name="OVERHEIDop.GmbID/DC.identifier">gmb-2026-82720</meta:user-defined>
    <meta:user-defined meta:name="OVERHEIDop.versieInformatie"/>
  </office:meta>
</office:document-meta>
</file>