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57    Onderwerp: aanleg gehandicaptenparkeerplaats op kenteken Kruidenlaan 12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ruiden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Kruidenlaan ter hoogte van huisnummer 12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ruidenlaan 126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7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Kruidenlaan 12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57    Onderwerp: aanleg gehandicaptenparkeerplaats op kenteken Kruidenlaan 126 Doetinchem</meta:user-defined>
    <meta:user-defined meta:name="DCTERMS.W3CDTF/DCTERMS.available">2026-02-23</meta:user-defined>
    <meta:user-defined meta:name="DCTERMS.W3CDTF/OVERHEIDop.jaargang">2026</meta:user-defined>
    <meta:user-defined meta:name="OVERHEIDop.publicationIssue">82717</meta:user-defined>
    <meta:user-defined meta:name="OVERHEIDop.GmbID/DC.identifier">gmb-2026-82717</meta:user-defined>
    <meta:user-defined meta:name="OVERHEIDop.versieInformatie"/>
  </office:meta>
</office:document-meta>
</file>