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Parkweg 5,  1865 AD Bergen aan Zee, het bouwen van een woning, verzenddatum 19 februari 2026 (Z2025-00008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item text:style-override="id1-3-2-1-1-2-4">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7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8416</meta:user-defined>
    <meta:user-defined meta:name="DCTERMS.abstract">Parkweg 5,  1865 AD Bergen aan Zee, het bouwen van een woning, verzenddatum 19 februari 2026 (Z2025-00008416)</meta:user-defined>
    <dc:language>nl</dc:language>
    <meta:user-defined meta:name="OVERHEIDop.locatietype/OVERHEIDop.gebiedsmarkering">Vlak</meta:user-defined>
    <meta:user-defined meta:name="DC.title">Gemeente Bergen, aanvraag omgevingsvergunning (regulier) deels verleend, Parkweg 5,  1865 AD Bergen aan Zee, het bouwen van een woning, verzenddatum 19 februari 2026 (Z2025-00008416)</meta:user-defined>
    <meta:user-defined meta:name="DCTERMS.W3CDTF/DCTERMS.available">2026-02-23</meta:user-defined>
    <meta:user-defined meta:name="DCTERMS.W3CDTF/OVERHEIDop.jaargang">2026</meta:user-defined>
    <meta:user-defined meta:name="OVERHEIDop.publicationIssue">82716</meta:user-defined>
    <meta:user-defined meta:name="OVERHEIDop.GmbID/DC.identifier">gmb-2026-82716</meta:user-defined>
    <meta:user-defined meta:name="OVERHEIDop.versieInformatie"/>
  </office:meta>
</office:document-meta>
</file>