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woning aan naast Voorweg 34,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2-2026</text:span>  een omgevingsvergunning verleend. De gemeente geeft hiermee toestemming voor het realiseren van een woning aan naast Voorweg 34, Hazerswoude-Dorp, geregistreerd onder nr. 0484366658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7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6587</meta:user-defined>
    <meta:user-defined meta:name="DCTERMS.abstract">Verleende vergunning voor het realiseren van een woning aan naast Voorweg 34, Hazerswoude-Dorp</meta:user-defined>
    <dc:language>nl</dc:language>
    <meta:user-defined meta:name="DC.title">Verleende vergunning voor het realiseren van een woning aan naast Voorweg 34, Hazerswoude-Dorp</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420</meta:user-defined>
    <meta:user-defined meta:name="OVERHEIDop.publicationIssue">82715</meta:user-defined>
    <meta:user-defined meta:name="OVERHEIDop.GmbID/DC.identifier">gmb-2026-82715</meta:user-defined>
    <meta:user-defined meta:name="OVERHEIDop.versieInformatie"/>
  </office:meta>
</office:document-meta>
</file>