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en vervangen van het huidige prijzenbord voor een digitaal prijzenbord, Parallelweg 1B 8152BE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Parallelweg 1B 8152BE Lemelerveld</text:p>
            <text:p text:style-name="common-al">
            <text:span text:style-name="nadrukvet">Zaakomschrijving:</text:span> het verwijderen en vervangen van het huidige prijzenbord voor een digitaal prijzenbord</text:p>
            <text:p text:style-name="common-al">
            <text:span text:style-name="nadrukvet">Zaaknummer:</text:span> Z/25/78114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1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1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27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1145</meta:user-defined>
    <meta:user-defined meta:name="DCTERMS.abstract">het verwijderen en vervangen van het huidige prijzenbord voor een digitaal prijz</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wijderen en vervangen van het huidige prijzenbord voor een digitaal prijzenbord, Parallelweg 1B 8152BE Lemelerveld</meta:user-defined>
    <meta:user-defined meta:name="DCTERMS.W3CDTF/DCTERMS.available">2026-02-24</meta:user-defined>
    <meta:user-defined meta:name="DCTERMS.W3CDTF/OVERHEIDop.jaargang">2026</meta:user-defined>
    <meta:user-defined meta:name="OVERHEIDop.publicationIssue">82711</meta:user-defined>
    <meta:user-defined meta:name="OVERHEIDop.GmbID/DC.identifier">gmb-2026-82711</meta:user-defined>
    <meta:user-defined meta:name="OVERHEIDop.versieInformatie"/>
  </office:meta>
</office:document-meta>
</file>