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grote BOPA), voor het vervangen van losse gebouwen door nieuwbouw van bedrijfs- en verkoopruimte, aan Utrechtseweg 127, 3732HA De Bilt, 11816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Voor: het vervangen van de losse gebouwen (kantoor, winkel, schuur, kas) door nieuwbouw van bedrijfs- en verkoopruimte met twee reclame objecten aan de gevels</text:p>
            <text:p text:style-name="common-al">Locatie: Utrechtseweg 127, 3732HA De Bilt.</text:p>
            <text:p text:style-name="common-al">Datum verzending: 10-02-2026 </text:p>
            <text:p text:style-name="common-al">Zaaknummer: 1181644</text:p>
            <text:p text:style-name="common-al">Type bekendmaking: Procedure Regulier</text:p>
            <text:p text:style-name="common-al">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271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1181644</meta:user-defined>
    <meta:user-defined meta:name="DCTERMS.abstract">Betreft: Besluit (met BOPA) op locatie Utrechtseweg 127, 3732HA De Bilt</meta:user-defined>
    <dc:language>nl</dc:language>
    <meta:user-defined meta:name="DC.title">Verleende Omgevingsvergunning (Regulier-grote BOPA), voor het vervangen van losse gebouwen door nieuwbouw van bedrijfs- en verkoopruimte, aan Utrechtseweg 127, 3732HA De Bilt, 1181644</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419</meta:user-defined>
    <meta:user-defined meta:name="OVERHEIDop.publicationIssue">82710</meta:user-defined>
    <meta:user-defined meta:name="OVERHEIDop.GmbID/DC.identifier">gmb-2026-82710</meta:user-defined>
    <meta:user-defined meta:name="OVERHEIDop.versieInformatie"/>
  </office:meta>
</office:document-meta>
</file>