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batterij inclusief betonwand en hekwerk op het perceel Industrieweg 5, 3812 R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batterij inclusief betonwand en hekwerk op het perceel Industrieweg 5, 3812 RX Amersfoort</text:span>
          </text:p>
            <text:p text:style-name="common-al">De Gemeente Amersfoort heeft op 16-02-2026 een aanvraag voor een omgevingsvergunning ontvangen voor het plaatsen van een tijdelijke batterij inclusief betonwand en hekwerk op het perceel Industrieweg 5, 3812 RX Amersfoort, met kenmerk CLZ-000331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0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36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e batterij inclusief betonwand en hekwerk op het perceel Industrieweg 5, 3812 RX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09</meta:user-defined>
    <meta:user-defined meta:name="OVERHEIDop.GmbID/DC.identifier">gmb-2026-82709</meta:user-defined>
    <meta:user-defined meta:name="OVERHEIDop.versieInformatie"/>
  </office:meta>
</office:document-meta>
</file>