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aan Verzoeklocatie 2025100601173, Bilderdijkstraat ong, peceel sectie L, nummer 489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00601173, Bilderdijkstraat ong, peceel sectie L, nummer 4890, Kaatsheuvel,</text:span> het bouwen van een vrijstaande woning (0809Z2514547 verzonden 19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69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5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vrijstaande woning aan Verzoeklocatie 2025100601173, Bilderdijkstraat ong, peceel sectie L, nummer 4890, Kaatsheuv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93</meta:user-defined>
    <meta:user-defined meta:name="OVERHEIDop.GmbID/DC.identifier">gmb-2026-82693</meta:user-defined>
    <meta:user-defined meta:name="OVERHEIDop.versieInformatie"/>
  </office:meta>
</office:document-meta>
</file>