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aken van een dakopbouw, Caspar Fagelstraat 44 2613G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2-2026</text:p>
            <text:p text:style-name="common-al">Caspar Fagelstraat 44 2613GX Delft | het maken van een dakopbouw</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781.</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68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8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8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81</meta:user-defined>
    <meta:user-defined meta:name="DCTERMS.abstract">2025213 - Casper Fagelstraat 44 en 48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maken van een dakopbouw, Caspar Fagelstraat 44 2613GX Delft</meta:user-defined>
    <meta:user-defined meta:name="DCTERMS.W3CDTF/DCTERMS.available">2026-02-23</meta:user-defined>
    <meta:user-defined meta:name="DCTERMS.W3CDTF/OVERHEIDop.jaargang">2026</meta:user-defined>
    <meta:user-defined meta:name="OVERHEIDop.publicationIssue">82689</meta:user-defined>
    <meta:user-defined meta:name="OVERHEIDop.GmbID/DC.identifier">gmb-2026-82689</meta:user-defined>
    <meta:user-defined meta:name="OVERHEIDop.versieInformatie"/>
  </office:meta>
</office:document-meta>
</file>