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6 een aanvraag ontvangen voor het organiseren van Vlaggetjesdag Zoutkamp van 22 t/m 25 mei 2026  op de locatie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68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578</meta:user-defined>
    <meta:user-defined meta:name="DCTERMS.abstract">het organiseren van Vlaggetjesdag Zoutkamp van 22 t/m 25 mei 2026 , Zoutkamp, (17 februari 2026)</meta:user-defined>
    <dc:language>nl</dc:language>
    <meta:user-defined meta:name="OVERHEIDop.locatietype/OVERHEIDop.gebiedsmarkering">Vlak</meta:user-defined>
    <meta:user-defined meta:name="DC.title">Ontvangst aanvraag evenementenvergunning, Zoutkamp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87</meta:user-defined>
    <meta:user-defined meta:name="OVERHEIDop.GmbID/DC.identifier">gmb-2026-82687</meta:user-defined>
    <meta:user-defined meta:name="OVERHEIDop.versieInformatie"/>
  </office:meta>
</office:document-meta>
</file>