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Hertog Janstraat</text:p>
      <text:section text:name="regeling_id1-3-2" text:style-name="regeling">
        <text:section text:name="aanhef_id1-3-2-1" text:style-name="aanhef">
          <text:section text:name="context_id1-3-2-1-1" text:style-name="context">
            <text:p text:style-name="context.al">
            <text:span text:style-name="nadrukvet">Het aanpassen van de venstertijden op de laad- en losstrook</text:span>
          </text:p>
            <text:p text:style-name="context.al"/>
            <text:p text:style-name="context_bottom"/>
          </text:section>
          <text:p text:style-name="aanhef_wie">HET COLLEGE VAN WAALWIJK, </text:p>
          <text:section text:name="considerans_id1-3-2-1-3" text:style-name="considerans">
            <text:p text:style-name="tussenkopcur">Op grond van Art 12 van het BABW moet de plaatsing of verwijdering van verkeerstekens geschieden krachtens een verkeersbesluit. </text:p>
            <text:p text:style-name="tussenkopcur">Op grond van de Wegenverkeerswet art 18, lid 1, sub D zijn wij bevoegd om verkeerstekens vast te stellen op voor het openbaar verkeer openstaande wegen in eigendom en beheer van de gemeente Waalwijk. </text:p>
            <text:p text:style-name="tussenkopcur">Dergelijke maatregelen mogen wij alleen nemen om de in de doelen/belangen die beschreven worden in de Wegenverkeerswet artikel 2 te ondersteunen:</text:p>
            <text:p text:style-name="tussenkopcur">-Het verzekeren van de veiligheid op de weg;</text:p>
            <text:p text:style-name="tussenkopcur">-Het beschermen van weggebruikers en passagiers;</text:p>
            <text:p text:style-name="tussenkopcur">-Het in stand houden van de weg en het waarborgen van de bruikbaarheid daarvan;</text:p>
            <text:p text:style-name="tussenkopcur">-Het zoveel mogelijk waarborgen van de vrijheid van het verkeer.</text:p>
            <text:p text:style-name="considerans_bottom"/>
          </text:section>
          <text:section text:name="afkondiging_id1-3-2-1-4" text:style-name="afkondiging">
            <text:p text:style-name="afkondiging_top"/>
            <text:p text:style-name="al">BESLUIT:</text:p>
            <text:p text:style-name="al">Hiermee rekening houdende heeft het college besloten tot het aanpassen van de venstertijden verbonden aan de laad- en losstraat op de Hertog Janstraat.</text:p>
            <text:p text:style-name="al">OVERWEGENDE DAT:</text:p>
            <text:p text:style-name="al"/>
            <text:list text:style-name="id1-3-2-1-4-5">
              <text:list-item text:style-override="id1-3-2-1-4-5-1">
                <text:number>1.</text:number>
                <text:p text:style-name="al">er verschillende functies in de omgeving van de laad- en losstraat op de Hertog Janstraat te vinden zijn;</text:p>
              </text:list-item>
              <text:list-item text:style-override="id1-3-2-1-4-5-2">
                <text:number>2.</text:number>
                <text:p text:style-name="al">er een aantal bedrijven alleen in de avond uren geopend zijn zoals de nachtwinkel en eetgelegenheden;</text:p>
              </text:list-item>
              <text:list-item text:style-override="id1-3-2-1-4-5-3">
                <text:number>3.</text:number>
                <text:p text:style-name="al">het laden en lossen van goederen niet alleen in de avond kan plaatsvinden, maar ook overdag;</text:p>
              </text:list-item>
              <text:list-item text:style-override="id1-3-2-1-4-5-4">
                <text:number>4.</text:number>
                <text:p text:style-name="al">de parkeerplaatsen overdag beschikbaar moeten blijven voor bezoekers en werknemers van de bedrijven die overdag geopend zijn;</text:p>
              </text:list-item>
              <text:list-item text:style-override="id1-3-2-1-4-5-5">
                <text:number>5.</text:number>
                <text:p text:style-name="al">de gemeente Waalwijk een verzoek heeft ontvangen tot het verruimen van de venstertijden zodat deze beter aansluiten aan het laden en lossen van goederen;</text:p>
              </text:list-item>
              <text:list-item text:style-override="id1-3-2-1-4-5-6">
                <text:number>6.</text:number>
                <text:p text:style-name="al">de huidige venstertijden van maandag tot en met vrijdag van 19u tot 23u bedragen;</text:p>
              </text:list-item>
              <text:list-item text:style-override="id1-3-2-1-4-5-7">
                <text:number>7.</text:number>
                <text:p text:style-name="al">vanwege bovenstaande, de venstertijden worden verruimt naar maandag tot en met vrijdag van 17u tot 23u;</text:p>
              </text:list-item>
              <text:list-item text:style-override="id1-3-2-1-4-5-8">
                <text:number>8.</text:number>
                <text:p text:style-name="al">dat in het kader van het verkeersveiligheidsprincipe Duurzaam Veilig weggebruikers uit de inrichting van de weg moeten kunnen opmaken welke verkeersgedrag van hen wordt verlangd.</text:p>
                <text:p text:style-name="al"/>
              </text:list-item>
            </text:list>
            <text:p text:style-name="al">UITVOERING:</text:p>
            <text:p text:style-name="al">Het besluit wordt uitgevoerd door middel van het plaatsen van </text:p>
            <text:list text:style-name="id1-3-2-1-4-8">
              <text:list-item text:style-override="id1-3-2-1-4-8-1">
                <text:number>1.</text:number>
                <text:p text:style-name="al">onderbord met de tekst “ma t/m vr, 17-23h”;</text:p>
              </text:list-item>
              <text:list-item text:style-override="id1-3-2-1-4-8-2">
                <text:number>2.</text:number>
                <text:p text:style-name="al">Dit wordt uitgevoerd volgens de bijgevoegde bebordingstekening in de bijlage.</text:p>
                <text:p text:style-name="al"/>
              </text:list-item>
            </text:list>
            <text:p text:style-name="al">OVERLEG</text:p>
            <text:p text:style-name="al">Overeenkomstig artikel 24 van het BABW heeft overleg plaatsgevonden met de gemandateerde verkeersadviseur van de politie-eenheid Zeeland-West-. Deze heeft aangegeven met de maatregelen te kunnen instemmen; </text:p>
            <text:p text:style-name="al"/>
            <text:p text:style-name="al">BEVOEGDHEID TOT HET NEMEN VAN EEN VERKEERSBESLUIT</text:p>
            <text:p text:style-name="al">Als bedoeld in artikel 18 van de Wegenverkeerswet 1994, is de bevoegdheid tot het nemen van verkeersbesluiten gemandateerd, als beschreven in “Besluit opdracht bevoegdheden door mandaat, volmacht en machtiging Waalwijk 2025”, aan ondergetekende;</text:p>
            <text:p text:style-name="al"/>
            <text:p text:style-name="al">Waalwijk, 19 februari 2026</text:p>
            <text:p text:style-name="al"/>
            <text:p text:style-name="al">HET COLLEGE VAN BURGEMEESTER EN WETHOUDERS VAN WAALWIJK,</text:p>
            <text:p text:style-name="al">namens deze,</text:p>
            <text:p text:style-name="al">de adviseur verkeer van het Team Realisatie, Beheer Leefomgeving (RBL),</text:p>
            <text:p text:style-name="al">Daniël van der Velden</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cur">Bezwaar- of beroepsclausule</text:span>
        </text:p>
          <text:p text:style-name="bezwaarschrift_al">Is dit besluit onduidelijk of heeft u er vragen over? Neem gerust contact met ons op. Dan kunnen we het besluit toelichten en/of onduidelijkheden wegnemen. Dit kan voorkomen dat u een bezwaarschrift moet schrijven. Mocht dit niet het geval zijn kan u alsnog een bezwaar indienen. </text:p>
          <text:p text:style-name="bezwaarschrift_al">U stuurt uw bezwaarschrift binnen 6 weken, gerekend vanaf de eerste dag na de officiële bekendmaking, naar ons toe. Meer informatie is te vinden op <text:a xlink:href="https://www.waalwijk.nl/bezwaar-maken" xlink:type="simple">https://www.waalwijk.nl/bezwaar-maken</text:a>. </text:p>
          <text:p text:style-name="bezwaarschrift_al">U kunt uw brief per post of per e-mail versturen, of afgeven bij het stadhuis. Ook is het mogelijk om via de site met uw DigiD bezwaar te maken.</text:p>
          <text:p text:style-name="bezwaarschrift_al">U stuurt uw brief altijd naar:</text:p>
          <text:p text:style-name="bezwaarschrift_al">Gemeente Waalwijk T.a.v. …(het bestuursorgaan invullen dat het besluit heeft genomen)…. Postbus 10150 5140 GB Waalwijk.</text:p>
          <text:p text:style-name="bezwaarschrift_al">In het bezwaarschrift zet u:</text:p>
          <text:p text:style-name="bezwaarschrift_al"/>
          <text:list text:style-name="id1-3-2-3-9">
            <text:list-item text:style-override="id1-3-2-3-9-1">
              <text:number>1.</text:number>
              <text:p text:style-name="al">uw naam en adres;</text:p>
            </text:list-item>
            <text:list-item text:style-override="id1-3-2-3-9-2">
              <text:number>2.</text:number>
              <text:p text:style-name="al">de datum waarop u het bezwaarschrift schrijft;</text:p>
            </text:list-item>
            <text:list-item text:style-override="id1-3-2-3-9-3">
              <text:number>3.</text:number>
              <text:p text:style-name="al">het besluit waarom het gaat. Stuur, als het kan, een kopie van het besluit mee;</text:p>
            </text:list-item>
            <text:list-item text:style-override="id1-3-2-3-9-4">
              <text:number>4.</text:number>
              <text:p text:style-name="al">een duidelijke omschrijving waarom u het niet eens bent met het besluit (de bezwaren of gronden);</text:p>
            </text:list-item>
            <text:list-item text:style-override="id1-3-2-3-9-5">
              <text:number>5.</text:number>
              <text:p text:style-name="al">uw handtekening, tenzij u online bezwaar maakt met uw DigiD.</text:p>
            </text:list-item>
          </text:list>
          <text:p text:style-name="bezwaarschrift_al">Een bezwaar heeft geen opschortende werking en het besluit blijft dus geldig.</text:p>
          <text:p text:style-name="bezwaarschrift_al">Meer informatie is te vinden op <text:a xlink:href="https://www.waalwijk.nl/bezwaar-maken" xlink:type="simple">https://www.waalwijk.nl/bezwaar-maken</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268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8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8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alwijk - Aanpassen venstertijden laad- en losstrook - Hertog Jan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380</meta:user-defined>
    <meta:user-defined meta:name="DCTERMS.abstract">Aanpassen venstertijden voor de laad- en losstrook op de Hertog Janstraat te Waalwijk om beter aan te sluiten op de levertijden van omliggende functies.</meta:user-defined>
    <meta:user-defined meta:name="OVERHEIDop.verkeersbordcode">E7</meta:user-defined>
    <dc:language>nl</dc:language>
    <meta:user-defined meta:name="OVERHEIDop.locatietype/OVERHEIDop.gebiedsmarkering">Lijn</meta:user-defined>
    <meta:user-defined meta:name="DC.title">Verkeersbesluit Hertog Janstraat</meta:user-defined>
    <meta:user-defined meta:name="DCTERMS.W3CDTF/DCTERMS.available">2026-02-25</meta:user-defined>
    <meta:user-defined meta:name="OVERHEIDop.externeBijlage">Bebordingsplan|exb-2026-6415</meta:user-defined>
    <meta:user-defined meta:name="OVERHEIDop.externeBijlage">Art 24 Politie advies|exb-2026-6416</meta:user-defined>
    <meta:user-defined meta:name="DCTERMS.W3CDTF/OVERHEIDop.jaargang">2026</meta:user-defined>
    <meta:user-defined meta:name="OVERHEIDop.publicationIssue">82685</meta:user-defined>
    <meta:user-defined meta:name="OVERHEIDop.GmbID/DC.identifier">gmb-2026-82685</meta:user-defined>
    <meta:user-defined meta:name="OVERHEIDop.versieInformatie"/>
  </office:meta>
</office:document-meta>
</file>