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tussen de Kolkweg en de Bandijk 33 op de uiterwaarden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8 februari 2026</text:p>
            <text:p text:style-name="common-al">Zaaknummer: 913527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common-al">
            <text:span text:style-name="nadrukvet">Niet eens met het besluit?</text:span>
          </text:p>
            <text:p text:style-name="common-al">
            <text:span text:style-name="nadrukcur">Bezwaar </text:span>
          </text:p>
            <text:p text:style-name="common-al">Bent u belanghebbende en bent u het niet eens met het besluit? Dan kunt u binnen zes weken na de dag van bekendmaking van het besluit bezwaar maken bij ons college. Dat kan per e-mail via gemeente@voorst.nl of per post (H.W. Iordensweg 17, 7391 KA Twello). Het bezwaarschrift moet uw naam- en adresgegevens, datum, omschrijving van het besluit, redenen van bezwaar en handtekening bevatten.</text:p>
            <text:p text:style-name="common-al">
            <text:span text:style-name="nadrukcur">Voorlopige voorziening</text:span>
          </text:p>
            <text:p text:style-name="last-al">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een voorlopige voorziening aan. Dat kan digitaal via www.rechtspraak.nl (met DigiD) of per post (Postbus 9030, 6800 EM Arnhem) of. U kunt alleen een voorlopige voorziening aanvragen als u bezwaar heeft gemaakt. Ook moet er een spoedeisend belang zij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3 februari 2026</text:span></text:p>
            <text:p><text:span text:style-name="functie">Paula Jorritsma-Verkade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268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8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8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13527</meta:user-defined>
    <dc:language>nl</dc:language>
    <meta:user-defined meta:name="OVERHEIDop.locatietype/OVERHEIDop.gebiedsmarkering">Punt</meta:user-defined>
    <meta:user-defined meta:name="DC.title">Gemeente Voorst - Kennisgeving ontheffing verbranden kap- en snoeihout tussen de Kolkweg en de Bandijk 33 op de uiterwaarden in Terwolde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684</meta:user-defined>
    <meta:user-defined meta:name="OVERHEIDop.GmbID/DC.identifier">gmb-2026-82684</meta:user-defined>
    <meta:user-defined meta:name="OVERHEIDop.versieInformatie"/>
  </office:meta>
</office:document-meta>
</file>