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Oostwaard 9, 3602AA Maarssen - de nieuwbouw/vervanging van de oeve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6 januari 2026</text:p>
            <text:p text:style-name="common-al">Zaaknummer: Z2026-0000012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de nieuwbouw/vervanging van de oeverbescherming", nabij Oostwaard 9, 3602AA Maarssen en zaaknummer Z2026-0000012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1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68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8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Verzoek ingetrokken op locatie nabij Oostwaard 9, 3602A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Oostwaard 9, 3602AA Maarssen - de nieuwbouw/vervanging van de oeverbescherm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81</meta:user-defined>
    <meta:user-defined meta:name="OVERHEIDop.GmbID/DC.identifier">gmb-2026-82681</meta:user-defined>
    <meta:user-defined meta:name="OVERHEIDop.versieInformatie"/>
  </office:meta>
</office:document-meta>
</file>