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hoofdgebouw van de Willem Alexander Roeibaan  Nely Gambonplein 1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heeft de Omgevingsdienst Midden-Holland (ODMH) namens gemeente Zuidplas besloten om de beslistermijn van de aanvraag met kenmerk 2025-00027150 voor het uitbreiden hoofdgebouw van de Willem Alexander Roeibaan op de locatie Nely Gambonplein 1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8268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8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8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715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breiden hoofdgebouw van de Willem Alexander Roeibaan  Nely Gambonplein 1 in Zevenhuiz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680</meta:user-defined>
    <meta:user-defined meta:name="OVERHEIDop.GmbID/DC.identifier">gmb-2026-82680</meta:user-defined>
    <meta:user-defined meta:name="OVERHEIDop.versieInformatie"/>
  </office:meta>
</office:document-meta>
</file>