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46354 Onderwerp: verwijderen gehandicaptenparkeerplaats op kenteken Ligusterstraat 9 Gaander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Liguster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Ligusterstraat ter hoogte van huisnummer 9 wordt verwijderd; </text:p>
            <text:p text:style-name="common-al"/>
            <text:p text:style-name="common-al">dat de reden daarvoor is dat de houder van de gehandicaptenparkeerplaats op kenteken verhuisd is;</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Ligusterstraat 9 in Gaanderen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maandag 6 april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3 februar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267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7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7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wijderen gpp op kenteken - Ligusterstraat 9 Gaa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46354 Onderwerp: verwijderen gehandicaptenparkeerplaats op kenteken Ligusterstraat 9 Gaanderen</meta:user-defined>
    <meta:user-defined meta:name="DCTERMS.W3CDTF/DCTERMS.available">2026-02-23</meta:user-defined>
    <meta:user-defined meta:name="DCTERMS.W3CDTF/OVERHEIDop.jaargang">2026</meta:user-defined>
    <meta:user-defined meta:name="OVERHEIDop.publicationIssue">82679</meta:user-defined>
    <meta:user-defined meta:name="OVERHEIDop.GmbID/DC.identifier">gmb-2026-82679</meta:user-defined>
    <meta:user-defined meta:name="OVERHEIDop.versieInformatie"/>
  </office:meta>
</office:document-meta>
</file>