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dmakerstraat 40, 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19-02-2026 een besluit genomen op de aanvraag voor een omgevingsvergunning met zaaknummer <text:span text:style-name="nadrukvet">11567-2026</text:span>.</text:p>
            <text:p text:style-name="common-al">De zaak betreft locatie Radmakerstraat 40, Reek en heeft de omschrijving het "bouwen van een bedrijfshal met kantoor (wijziging rechterzijgevel verleende vergunning 3260-2025)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Het besluit is verzonden op: 19-02-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82675</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75</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675</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5672026</meta:user-defined>
    <meta:user-defined meta:name="DCTERMS.abstract">bouwen van een bedrijfshal met kantoor (wijziging rechterzijgevel verleende vergunning 3260-2025)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Radmakerstraat 40, Reek</meta:user-defined>
    <meta:user-defined meta:name="DCTERMS.W3CDTF/DCTERMS.available">2026-02-23</meta:user-defined>
    <meta:user-defined meta:name="DCTERMS.W3CDTF/OVERHEIDop.jaargang">2026</meta:user-defined>
    <meta:user-defined meta:name="OVERHEIDop.publicationIssue">82675</meta:user-defined>
    <meta:user-defined meta:name="OVERHEIDop.GmbID/DC.identifier">gmb-2026-82675</meta:user-defined>
    <meta:user-defined meta:name="OVERHEIDop.versieInformatie"/>
  </office:meta>
</office:document-meta>
</file>