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Burg.van Straatenlaan 1 te Mill </text:p>
      <text:section text:name="zakelijke-mededeling_id1-3-2" text:style-name="zakelijke-mededeling">
        <text:section text:name="zakelijke-mededeling-tekst_id1-3-2-1" text:style-name="zakelijke-mededeling-tekst">
          <text:section text:name="tekst_id1-3-2-1-1" text:style-name="tekst">
            <text:p text:style-name="common-al">Publicatie zakelijk weergave van de inhoud van de anterieure overeenkomst voor de sloop van de woning Burgemeester van Straatenlaan 1 te Mill en realisatie van 16 woon-zorgappartementen met gezamenlijke ruimte op deze locatie (Burgemeester van Straatenlaan/Schoolstraat te Mill). </text:p>
            <text:p text:style-name="common-al">Op 6 januari 2026 heeft de gemeente Land van Cuijk een anterieure overeenkomst gesloten met de eigenaar van de woning Burgemeester van Straatenlaan 1 te Mill, kadastraal bekend Mill, sectie G, nummer 2397, ten behoeve van de sloop van de huidige woning aan de Burgemeester van Straatenlaan 1 te Mill en de bouw van 16 woon-zorgappartementen met gezamenlijke ruimte op deze locatie.</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exploitant worden uitgevoerd.</text:p>
            <text:p text:style-name="common-al">De exploitant is tevens verplicht de door de gemeente in verband met de grondexploitatie voor alle in het projectgebied begrepen gronden gemaakte kosten te vergoeden. Om die reden zijn de gemeente en de exploitant van mening dat de kosten in verband met de grondexploitatie anderszins verzekerd zijn, als bedoeld in art. 6.13 Wro, om welke reden de gemeente en de Aanvrager van mening zijn dat er geen exploitatieplan opgesteld behoeft te worden.</text:p>
            <text:p text:style-name="last-al">De zakelijke inhoud van deze overeenkomst ligt tot vier weken na publicatie datum ter inzage op het gemeentehuis en hiervoor kunt u, indien gewenst, een afspraak maken met de afdeling grondz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2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anterieure overeenkomst Burg.van Straatenlaan 1 te Mill</meta:user-defined>
    <meta:user-defined meta:name="DCTERMS.W3CDTF/DCTERMS.available">2026-01-09</meta:user-defined>
    <meta:user-defined meta:name="DCTERMS.W3CDTF/OVERHEIDop.jaargang">2026</meta:user-defined>
    <meta:user-defined meta:name="OVERHEIDop.publicationIssue">8267</meta:user-defined>
    <meta:user-defined meta:name="OVERHEIDop.GmbID/DC.identifier">gmb-2026-8267</meta:user-defined>
    <meta:user-defined meta:name="OVERHEIDop.versieInformatie"/>
  </office:meta>
</office:document-meta>
</file>