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Handelsweg 1-10, 3842 A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2-2026</text:span> een besluit genomen op de aanvraag met zaaknummer 02430000246340 voor aanvraag dubbele tuindeuren naast de voordeur op locatie Handelsweg 1 -10, 3842 AH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-02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266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6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6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6340</meta:user-defined>
    <dc:language>nl</dc:language>
    <meta:user-defined meta:name="OVERHEIDop.locatietype/OVERHEIDop.gebiedsmarkering">Punt</meta:user-defined>
    <meta:user-defined meta:name="DC.title">Besluit aanvraag omgevingsvergunning, Handelsweg 1-10, 3842 AH Harderwijk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669</meta:user-defined>
    <meta:user-defined meta:name="OVERHEIDop.GmbID/DC.identifier">gmb-2026-82669</meta:user-defined>
    <meta:user-defined meta:name="OVERHEIDop.versieInformatie"/>
  </office:meta>
</office:document-meta>
</file>