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Kamperstraat 22A t/m 22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Korte Kamperstraat 22A 8011MP (woonfunctie 1<text:span text:style-name="sup">e</text:span> vd)</text:span>
          </text:p>
            <text:p text:style-name="common-al">
            <text:span text:style-name="nadrukvet">Korte Kamperstraat 22B 8011MP (woonfunctie 1<text:span text:style-name="sup">e</text:span> vd)</text:span>
          </text:p>
            <text:p text:style-name="common-al">
            <text:span text:style-name="nadrukvet">Korte Kamperstraat 22C 8011MP (woonfunctie 2<text:span text:style-name="sup">e</text:span> vd)</text:span>
          </text:p>
            <text:p text:style-name="common-al">
            <text:span text:style-name="nadrukvet">Korte Kamperstraat 22D 8011MP (woonfunctie 2<text:span text:style-name="sup">e</text:span> vd)</text:span>
          </text:p>
            <text:p text:style-name="common-al">
            <text:span text:style-name="nadrukvet">Korte Kamperstraat 22E 8011MP (woonfunctie 2<text:span text:style-name="sup">e</text:span> vd)</text:span>
          </text:p>
            <text:p text:style-name="common-al">
            <text:span text:style-name="nadrukcur">Samenvoegen in:</text:span>
          </text:p>
            <text:p text:style-name="common-al">
            <text:span text:style-name="nadrukvet">Korte Kamperstraat 22A 8011MP (woonfunctie)</text:span>
          </text:p>
            <text:p text:style-name="common-al">Verzenddatum besluit: 19 januari 2026</text:p>
            <text:p text:style-name="common-al">Kenmerk besluit: 3369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6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orte Kamperstraat 22A t/m 22E</meta:user-defined>
    <meta:user-defined meta:name="DCTERMS.W3CDTF/DCTERMS.available">2026-02-23</meta:user-defined>
    <meta:user-defined meta:name="DCTERMS.W3CDTF/OVERHEIDop.jaargang">2026</meta:user-defined>
    <meta:user-defined meta:name="OVERHEIDop.externeBijlage">Bijlage bij huisnummerbesluit 33698-2026.pdf|exb-2026-6414</meta:user-defined>
    <meta:user-defined meta:name="OVERHEIDop.publicationIssue">82668</meta:user-defined>
    <meta:user-defined meta:name="OVERHEIDop.GmbID/DC.identifier">gmb-2026-82668</meta:user-defined>
    <meta:user-defined meta:name="OVERHEIDop.versieInformatie"/>
  </office:meta>
</office:document-meta>
</file>