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rond nabij Henri Dunantplein 4 in De Bilt ten behoeve van realisatie transformatorstation</text:p>
      <text:section text:name="zakelijke-mededeling_id1-3-2" text:style-name="zakelijke-mededeling">
        <text:section text:name="zakelijke-mededeling-tekst_id1-3-2-1" text:style-name="zakelijke-mededeling-tekst">
          <text:section text:name="tekst_id1-3-2-1-1" text:style-name="tekst">
            <text:p text:style-name="common-al">Gemeente De Bilt is van plan om het perceel ten behoeve van het realiseren van een transformatorstation te verkopen. Het perceel is gelegen nabij Henri Dunantplein 4 in De Bilt, kadastraal bekend gemeente De Bilt sectie D nummer 9054 (gedeeltelijk), met een oppervlakte van ongeveer 30 vierkante meter.</text:p>
            <text:p text:style-name="common-al">De gemeente is van mening dat er op grond van objectieve, redelijke en toetsbare criteria maar één serieuze gegadigde voor de verkoop van dit perceel in aanmerking komt, namelijk Stedin Netbeheer B.V (hierna: Stedin).  Het spreekt voor zich dat de gemeente daarbij een ruime mate van beleidsvrijheid toekomt.</text:p>
            <text:p text:style-name="common-al">Het sluiten van een koopovereenkomst voor het realiseren van het transformatorstation is noodzakelijk voor capaciteitsuitbreiding van het energienet. Gemeente De Bilt voert hiermee haar wettelijke taak op het gebied van de energievoorziening en energietransitie uit. </text:p>
            <text:p text:style-name="common-al">Stedin komt voor dit betreffende perceel als enige serieuze gegadigde in aanmerking om de volgende redenen:</text:p>
            <text:list text:style-name="id1-3-2-1-1-5">
              <text:list-item text:style-override="id1-3-2-1-1-5-1">
                <text:number>•</text:number>
                <text:p text:style-name="al">Het perceel is bedoeld voor de realisering van een transformatorstation voor de elektriciteitsvoorziening voor capaciteitsuitbreiding van het energienet;</text:p>
              </text:list-item>
              <text:list-item text:style-override="id1-3-2-1-1-5-2">
                <text:number>•</text:number>
                <text:p text:style-name="al">Het is een relatief klein perceel grond grenzend aan bestaande infrastructuur van Stedin welke onbruikbaar is voor een derde;</text:p>
              </text:list-item>
              <text:list-item text:style-override="id1-3-2-1-1-5-3">
                <text:number>•</text:number>
                <text:p text:style-name="al">Stedin is de enige netbeheerder in gemeente De Bilt die kan zorgen voor capaciteitsuitbreiding van het laag- en middenspanningsnetwerk.</text:p>
              </text:list-item>
            </text:list>
            <text:p text:style-name="common-al">De gemeente concludeert dat Stedin moet worden aangemerkt als enige serieuze gegadigde en valt onder de uitzonderingsgrond die in het Didam-arrest (Hoge Raad 26 november 2021, ECLI:NL:HR:2021:1778) wordt genoemd voor het volgen van een (openbare) selectieprocedure. </text:p>
            <text:p text:style-name="common-al">
            <text:span text:style-name="nadrukvet">Kort geding en vervaltermijn</text:span>
          </text:p>
            <text:p text:style-name="common-al">Heeft u als partij bezwaar tegen dit voornemen? Dan kunt u uiterlijk binnen 20 kalenderdagen na datum van publicatie van dit voornemen een gerechtelijke procedure in kort geding aanhangig te maken bij de rechtbank Midden-Nederland (locatie Utrecht). U kunt dit doen door een dagvaarding in kort geding aan het adres van de gemeente De Bilt te laten uitbrengen.</text:p>
            <text:p text:style-name="last-al">De termijn van 20 dagen is een vervaltermijn. Indien niet binnen deze termijn een kort geding aanhangig is gemaakt kunnen er geen aanspraken tegen de gemeente De Bilt worden gemaakt ter zake van de verkoop van vermeld perc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266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6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6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grond nabij Henri Dunantplein 4 in De Bilt ten behoeve van realisatie transformatorstation</meta:user-defined>
    <meta:user-defined meta:name="DCTERMS.W3CDTF/DCTERMS.available">2026-02-25</meta:user-defined>
    <meta:user-defined meta:name="DCTERMS.W3CDTF/OVERHEIDop.jaargang">2026</meta:user-defined>
    <meta:user-defined meta:name="OVERHEIDop.publicationIssue">82667</meta:user-defined>
    <meta:user-defined meta:name="OVERHEIDop.GmbID/DC.identifier">gmb-2026-82667</meta:user-defined>
    <meta:user-defined meta:name="OVERHEIDop.versieInformatie"/>
  </office:meta>
</office:document-meta>
</file>