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.J. Allanstraat 226 NA, 1551 RR Westzaan - het bouwen van een woning met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715 - het bouwen van een woning met een bedrijfsruimte - op de locatie J.J. Allanstraat 226 NA, 1551 RR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9-02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6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715</meta:user-defined>
    <dc:language>nl</dc:language>
    <meta:user-defined meta:name="OVERHEIDop.locatietype/OVERHEIDop.gebiedsmarkering">Punt</meta:user-defined>
    <meta:user-defined meta:name="DC.title">Intrekking aanvraag omgevingsvergunning - J.J. Allanstraat 226 NA, 1551 RR Westzaan - het bouwen van een woning met een bedrijfsruimt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64</meta:user-defined>
    <meta:user-defined meta:name="OVERHEIDop.GmbID/DC.identifier">gmb-2026-82664</meta:user-defined>
    <meta:user-defined meta:name="OVERHEIDop.versieInformatie"/>
  </office:meta>
</office:document-meta>
</file>