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ier 17, 5507 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63</text:span>. Op 19-02-2026 is het besluit naar de aanvrager verzonden.</text:p>
            <text:p text:style-name="common-al">De zaak betreft locatie Beier 17, 5507 MA te Veldhoven en heeft de omschrijving "vervangen van de garagedeur in openslaande deuren en ram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6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63</meta:user-defined>
    <meta:user-defined meta:name="DCTERMS.abstract">vervangen van de garagedeur in openslaande deuren en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ier 17, 5507 MA te Vel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61</meta:user-defined>
    <meta:user-defined meta:name="OVERHEIDop.GmbID/DC.identifier">gmb-2026-82661</meta:user-defined>
    <meta:user-defined meta:name="OVERHEIDop.versieInformatie"/>
  </office:meta>
</office:document-meta>
</file>