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msterweg 25, 8484KK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om de beslistermijn voor de aanvraag met zaaknummer Z2025-00006445 voor een Omgevingsvergunning op de locatie Lemsterweg 25, 8484KK Langelille te verlengen voor een periode van maximaal 6 weken. De aanvraag betreft:</text:p>
            <text:p text:style-name="common-al">oprichten dag- en verblijfsrecreatie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44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msterweg 25, 8484KK Langelil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66</meta:user-defined>
    <meta:user-defined meta:name="OVERHEIDop.GmbID/DC.identifier">gmb-2026-8266</meta:user-defined>
    <meta:user-defined meta:name="OVERHEIDop.versieInformatie"/>
  </office:meta>
</office:document-meta>
</file>