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TAM-omgevingsplan Deel Zuid Midden Ge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de gemeenteraad van Gemert-Bakel op <text:span text:style-name="nadrukvet">12 februari 2026 </text:span>het ‘TAM-omgevingsplan Deel Zuid Midden Gemert’ gewijzigd heeft vastgesteld. </text:p>
            <text:p text:style-name="common-al">Het TAM-omgevingsplan voorziet in de ontwikkeling van een woonwijk aan de zuidkant van de Deel in Gemert. Het omgevingsplan gaat uit van maximaal 12 woningen (zelfbouwkavels) inclusief infrastructuur, groen en water. Het ontwerp omgevingsplan heeft vanaf 15 oktober 2025 gedurende zes weken ter inzage gelegen. Er zijn geen zienswijzen ingediend. Wel zijn ten behoeve van de vaststelling enkele ambtshalve aanpassingen doorgevoerd (zie bijlage I bij het vaststellingsbesluit) waaronder een actualisatie van de AERIUS-berekening op basis van de meest recente calculator van 7 oktober 2025. Ook met deze update zijn er geen significante negatieve effecten op Natura 2000-gebieden vastgesteld. </text:p>
            <text:p text:style-name="common-al">
            <text:span text:style-name="nadrukvet">Stukken inzien </text:span>
          </text:p>
            <text:p text:style-name="common-al">Het ‘TAM-omgevingsplan Deel Zuid Midden Gemert’ met bijbehorende stukken ligt met ingang van 3 maart 2026 gedurende zes weken ter inzage en is raadpleegbaar via <text:a xlink:href="http://www.omgevingswet.overheid.nl/regels-op-de-kaart" xlink:type="simple"><text:span text:style-name="nadrukondlijn">www.omgevingswet.overheid.nl/regels-op-de-kaart</text:span></text:a> via het kenmerk NL.IMRO.1652.TAMOPDeelZuidMid-VA01. Mocht u niet in de gelegenheid zijn om het plan online te bekijken, dan kunt u een afspraak maken om dit in het gemeentehuis in te komen zien. </text:p>
            <text:p text:style-name="common-al">
            <text:span text:style-name="nadrukvet">Beroepsmogelijkheid </text:span>
          </text:p>
            <text:p text:style-name="common-al">Gedurende de beroepstermijn staat tegen de vaststelling van het TAM-omgevingsplan rechtstreeks beroep open bij de Afdeling bestuursrechtspraak van de Raad van State, Postbus 20019, 2500 EA Den Haag.</text:p>
            <text:p text:style-name="common-al">U kunt beroep instellen als u belanghebbende bent. U kunt ook beroep instellen als u geen belanghebbende bent, maar kunt aantonen dat u redelijkerwijs niet in staat bent geweest, dan wel niet op tijd bent geweest om een zienswijze tegen het ontwerpbesluit van het TAM-omgevingsplan in te dienen. </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 </text:p>
            <text:p text:style-name="common-al">
            <text:span text:style-name="nadrukvet">Inwerkingtreding </text:span>
          </text:p>
            <text:p text:style-name="last-al">Het ‘TAM-omgevingsplan Deel Zuid Midden Gemert’ treedt op 1 april 2026 in werking.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26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DeelZuidMid-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TAM-omgevingsplan Deel Zuid Midden Gemert’</meta:user-defined>
    <meta:user-defined meta:name="DCTERMS.W3CDTF/DCTERMS.available">2026-03-03</meta:user-defined>
    <meta:user-defined meta:name="DCTERMS.W3CDTF/OVERHEIDop.jaargang">2026</meta:user-defined>
    <meta:user-defined meta:name="OVERHEIDop.publicationIssue">82658</meta:user-defined>
    <meta:user-defined meta:name="OVERHEIDop.GmbID/DC.identifier">gmb-2026-82658</meta:user-defined>
    <meta:user-defined meta:name="OVERHEIDop.versieInformatie"/>
  </office:meta>
</office:document-meta>
</file>