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Koningin Wilhelminastraat 2, 4507 AE Schoondij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Koningin Wilhelminastraat 2, 4507 AE Schoondijke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in gebruik nemen van 179,4 m2 gemeentegrond om en nabij het adres Koningin Wilhelminastraat 2, 4507 AE Schoondijke, datum verzending besluit: 19-02-2026  (CLZ-00012357).</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19-02-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265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5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5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357</meta:user-defined>
    <dc:language>nl</dc:language>
    <meta:user-defined meta:name="OVERHEIDop.locatietype/OVERHEIDop.gebiedsmarkering">Punt</meta:user-defined>
    <meta:user-defined meta:name="DC.title">Verleende Vergunning Gebruik Gemeentegrond Koningin Wilhelminastraat 2, 4507 AE Schoondijke</meta:user-defined>
    <meta:user-defined meta:name="DCTERMS.W3CDTF/DCTERMS.available">2026-03-04</meta:user-defined>
    <meta:user-defined meta:name="DCTERMS.W3CDTF/OVERHEIDop.jaargang">2026</meta:user-defined>
    <meta:user-defined meta:name="OVERHEIDop.publicationIssue">82657</meta:user-defined>
    <meta:user-defined meta:name="OVERHEIDop.GmbID/DC.identifier">gmb-2026-82657</meta:user-defined>
    <meta:user-defined meta:name="OVERHEIDop.versieInformatie"/>
  </office:meta>
</office:document-meta>
</file>