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5 t/m 8-6-2026, Talmastraat 30, 1814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lmastraat 30, 1814 CE Alkmaar<text:span text:style-name="nadrukvet">; </text:span>het plaatsen van een container van 11-5 t/m 8-6-2026</text:p>
            <text:p text:style-name="common-al">
            
          </text:p>
            <text:p text:style-name="common-al">Datum ontvangst: 19-02-2026</text:p>
            <text:p text:style-name="common-al">Zaaknummer: 000013605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588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5 t/m 8-6-2026, Talmastraat 30, 1814 CE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54</meta:user-defined>
    <meta:user-defined meta:name="OVERHEIDop.GmbID/DC.identifier">gmb-2026-82654</meta:user-defined>
    <meta:user-defined meta:name="OVERHEIDop.versieInformatie"/>
  </office:meta>
</office:document-meta>
</file>