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20">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30">
      <text:list-level-style-bullet style:num-suffix="" text:bullet-char="​" text:level="1">
        <style:list-level-properties text:min-label-width="10mm"/>
      </text:list-level-style-bullet>
    </text:list-style>
    <text:list-style style:name="id1-3-2-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40">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tot vaststelling gewijzigde subsidievoorwaarden Doe-het-zelf isolatievouchersubsidieregeling gemeente De Wolden 2024-2026</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
            <text:p text:style-name="al">Overwegende dat,  </text:p>
            <text:p text:style-name="al">- Gemeente De Wolden op basis van de verkregen subsidie SpUk LAI de Doe-het-zelf Isolatievouchersubsidieregeling voor doe-het-zelvers wil actualiseren door de WOZ-waarde te verhogen naar € 477.000, gelijk aan de NGH-grens van 2025 en de regeling te verlengen. </text:p>
            <text:p text:style-name="al">- Het college het isoleren van particuliere woningen met een laag energielabel (D of lager) met een WOZ-waarde die lager ligt dan € 477.000 wil stimuleren; </text:p>
            <text:p text:style-name="al">- Isolatie van woningen leidt tot verlaging van de energierekening van de eigenaarbewoner; </text:p>
            <text:p text:style-name="al">- Het college daarom, onder voorwaarden, een subsidie wil verlenen waardoor de eigenaar-bewoner beter in staat is om zijn woning zelf te isoleren;</text:p>
            <text:p text:style-name="al"/>
            <text:p text:style-name="al">gelet op de artikelen 4:81, eerste lid, 4:83 en 1:3, vierde lid, van de Algemene wet bestuursrecht en de Doe-het-zelf isolatievouchersubsidieregeling gemeente De Wolden 2024-2026;</text:p>
            <text:p text:style-name="al"/>
            <text:p text:style-name="al">besluit vast te stellen het volgende: </text:p>
            <text:p text:style-name="al"/>
            <text:p text:style-name="al">
            <text:span text:style-name="nadrukvet">Wijzigingsbesluit</text:span> tot vaststelling gewijzigde subsidievoorwaarden Doe-het-zelf isolatievouchersubsidieregeling gemeente De Wolden 2024-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Doe-het-zelf isolatievouchersubsidieregeling gemeente De Wolden 2024-2028</text:p>
            <text:list text:style-name="id1-3-2-2-2-2">
              <text:list-item text:style-override="id1-3-2-2-2-2">
                <text:number>A.</text:number>
                <text:p text:style-name="al">Artikel 3 Subsidievoorwaarden komt te luiden:</text:p>
              </text:list-item>
              <text:list-item text:style-override="id1-3-2-2-2-3">
                <text:number/>
                <text:p text:style-name="al"/>
              </text:list-item>
              <text:list-item text:style-override="id1-3-2-2-2-4">
                <text:number/>
                <text:p text:style-name="al">Om voor deze subsidievoucher in aanmerking te komen moet: de aanvrager eigenaar-bewoner zijn van een slecht geïsoleerde woning, geen onderdeel uitmakend van een VvE of GVvE, met op 1 januari 2022 een WOZ-waarde lager dan de maximale Nationale Hypotheek Garantie grens (peiljaar 2025) van € 477.000,-.</text:p>
              </text:list-item>
              <text:list-item text:style-override="id1-3-2-2-2-5">
                <text:number/>
                <text:p text:style-name="al"/>
              </text:list-item>
              <text:list-item text:style-override="id1-3-2-2-2-6">
                <text:number>B.</text:number>
                <text:p text:style-name="al">Artikel 5 Lijst energiebesparende maatregelen, lid 1 komt te luiden:</text:p>
              </text:list-item>
              <text:list-item text:style-override="id1-3-2-2-2-7">
                <text:number/>
                <text:p text:style-name="al"/>
              </text:list-item>
              <text:list-item text:style-override="id1-3-2-2-2-8">
                <text:number/>
                <text:p text:style-name="al">De vouchers kunnen worden ingezet voor de aanschaf van materialen voor de volgende energiebesparende maatregelen:</text:p>
                <text:list text:style-name="id1-3-2-2-2-8-3">
                  <text:list-item text:style-override="id1-3-2-2-2-8-3-1">
                    <text:number>•</text:number>
                    <text:p text:style-name="al">vloer, kruipruimte isolatie;</text:p>
                  </text:list-item>
                  <text:list-item text:style-override="id1-3-2-2-2-8-3-2">
                    <text:number>•</text:number>
                    <text:p text:style-name="al">dakisolatie (binnenzijde);</text:p>
                  </text:list-item>
                  <text:list-item text:style-override="id1-3-2-2-2-8-3-3">
                    <text:number>•</text:number>
                    <text:p text:style-name="al">gevelisolatie (binnenzijde);</text:p>
                  </text:list-item>
                  <text:list-item text:style-override="id1-3-2-2-2-8-3-4">
                    <text:number>•</text:number>
                    <text:p text:style-name="al">raamisolatie (binnenzijde);</text:p>
                  </text:list-item>
                  <text:list-item text:style-override="id1-3-2-2-2-8-3-5">
                    <text:number>•</text:number>
                    <text:p text:style-name="al">naden- en kierdichting. </text:p>
                  </text:list-item>
                </text:list>
              </text:list-item>
              <text:list-item text:style-override="id1-3-2-2-2-9">
                <text:number/>
                <text:p text:style-name="al"/>
              </text:list-item>
              <text:list-item text:style-override="id1-3-2-2-2-10">
                <text:number>C.</text:number>
                <text:p text:style-name="al">Artikel 5 Lijst energiebesparende maatrelen, lid 2 komt te luiden:</text:p>
              </text:list-item>
              <text:list-item text:style-override="id1-3-2-2-2-11">
                <text:number/>
                <text:p text:style-name="al"/>
              </text:list-item>
              <text:list-item text:style-override="id1-3-2-2-2-12">
                <text:number/>
                <text:p text:style-name="al">De in lid 1 genoemde energiebesparende maatregelen moeten voldoen aan de minimale isolatiewaarden en minimale m2 eisen zoals omschreven in de ISDE. Voor VvE’s en GVvE’s gelden de minimale isolatiewaarden en minimale m2 eisen zoals omschreven in de SVVE.</text:p>
              </text:list-item>
              <text:list-item text:style-override="id1-3-2-2-2-13">
                <text:number/>
                <text:p text:style-name="al"/>
              </text:list-item>
              <text:list-item text:style-override="id1-3-2-2-2-14">
                <text:number>D.</text:number>
                <text:p text:style-name="al">Artikel 6 Subsidieplafond, hoogte van de subsidie en wijze van verdeling, lid 1 komt te luiden:</text:p>
              </text:list-item>
              <text:list-item text:style-override="id1-3-2-2-2-15">
                <text:number/>
                <text:p text:style-name="al"/>
              </text:list-item>
              <text:list-item text:style-override="id1-3-2-2-2-16">
                <text:number/>
                <text:p text:style-name="al">Het subsidieplafond voor deze gehele regeling is vastgesteld op € 1.228.025.</text:p>
              </text:list-item>
              <text:list-item text:style-override="id1-3-2-2-2-17">
                <text:number/>
                <text:p text:style-name="al"/>
              </text:list-item>
              <text:list-item text:style-override="id1-3-2-2-2-18">
                <text:number>E.</text:number>
                <text:p text:style-name="al">Artikel 9 Geldigheid subsidievoucher, komt te luiden:</text:p>
              </text:list-item>
              <text:list-item text:style-override="id1-3-2-2-2-19">
                <text:number/>
                <text:p text:style-name="al"/>
              </text:list-item>
              <text:list-item text:style-override="id1-3-2-2-2-20">
                <text:number/>
                <text:p text:style-name="al">Na het verkrijgen van een subsidievoucher vervalt deze 6 maanden na ontvangst indien deze niet is verzilverd bij een of meer aangemelde bouwmarkten, welke te vinden zijn op het online platform.</text:p>
              </text:list-item>
              <text:list-item text:style-override="id1-3-2-2-2-21">
                <text:number/>
                <text:p text:style-name="al"/>
              </text:list-item>
              <text:list-item text:style-override="id1-3-2-2-2-22">
                <text:number/>
                <text:p text:style-name="al"/>
              </text:list-item>
              <text:list-item text:style-override="id1-3-2-2-2-23">
                <text:number>F.</text:number>
                <text:p text:style-name="al">Artikel 10 Weigering- en intrekkingsgronden, lid 1 a komt te luiden:</text:p>
              </text:list-item>
              <text:list-item text:style-override="id1-3-2-2-2-24">
                <text:number/>
                <text:p text:style-name="al"/>
              </text:list-item>
              <text:list-item text:style-override="id1-3-2-2-2-25">
                <text:number/>
                <text:p text:style-name="al">de subsidieaanvrager voor dezelfde woning in de periode 01-01-2024 tot 31-05-2028 al een subsidie toegekend heeft gekregen op grond van deze regeling of op grond van de Subsidieregeling Lokale Aanpak Isolatie gemeente De Wolden 2025-2028.</text:p>
              </text:list-item>
              <text:list-item text:style-override="id1-3-2-2-2-26">
                <text:number/>
                <text:p text:style-name="al"/>
              </text:list-item>
              <text:list-item text:style-override="id1-3-2-2-2-27">
                <text:number>G.</text:number>
                <text:p text:style-name="al">Artikel 13 Citeertitel, datum inwerkingtreding en vervaldatum, lid 1 komt te luiden:</text:p>
              </text:list-item>
              <text:list-item text:style-override="id1-3-2-2-2-28">
                <text:number/>
                <text:p text:style-name="al"/>
              </text:list-item>
              <text:list-item text:style-override="id1-3-2-2-2-29">
                <text:number/>
                <text:p text:style-name="al">Deze subsidieregeling wordt aangehaald als Doe-het-zelf Isolatieregeling De Wolden 2024-2028. </text:p>
              </text:list-item>
              <text:list-item text:style-override="id1-3-2-2-2-30">
                <text:number/>
                <text:p text:style-name="al"/>
              </text:list-item>
              <text:list-item text:style-override="id1-3-2-2-2-31">
                <text:number>H.</text:number>
                <text:p text:style-name="al">Artikel 13 Citeertitel, datum inwerkingtreding en vervaldatum, lid 4 kom te luiden: </text:p>
              </text:list-item>
              <text:list-item text:style-override="id1-3-2-2-2-32">
                <text:number/>
                <text:p text:style-name="al"/>
              </text:list-item>
              <text:list-item text:style-override="id1-3-2-2-2-33">
                <text:number/>
                <text:p text:style-name="al">De subsidieregeling geldt tot en met 31 december 2028. </text:p>
              </text:list-item>
              <text:list-item text:style-override="id1-3-2-2-2-34">
                <text:number/>
                <text:p text:style-name="al"/>
              </text:list-item>
              <text:list-item text:style-override="id1-3-2-2-2-35">
                <text:number>I.</text:number>
                <text:p text:style-name="al">Artikel 13 Citeertitel, datum inwerkingtreding en vervaldatum, lid 2 en lid 3 vervallen, onder vernummer van het vierde lid tot tweede lid. </text:p>
              </text:list-item>
              <text:list-item text:style-override="id1-3-2-2-2-36">
                <text:number/>
                <text:p text:style-name="al"/>
              </text:list-item>
              <text:list-item text:style-override="id1-3-2-2-2-37">
                <text:number>J.</text:number>
                <text:p text:style-name="al">Toelichting op de regeling:</text:p>
              </text:list-item>
              <text:list-item text:style-override="id1-3-2-2-2-38">
                <text:number/>
                <text:p text:style-name="al"/>
                <text:list text:style-name="id1-3-2-2-2-38-3">
                  <text:list-item text:style-override="id1-3-2-2-2-38-3-1">
                    <text:number>a.</text:number>
                    <text:p text:style-name="al">Inhoud van de regeling komt te luiden:</text:p>
                  </text:list-item>
                </text:list>
              </text:list-item>
              <text:list-item text:style-override="id1-3-2-2-2-39">
                <text:number/>
                <text:p text:style-name="al"/>
              </text:list-item>
              <text:list-item text:style-override="id1-3-2-2-2-40">
                <text:number/>
                <text:p text:style-name="al">Met de doe-het-zelf isolatievouchersubsidieregeling geeft de gemeente De Wolden invulling aan de Specifieke Uitkering (SpUk) Lokale Aanpak Isolatie (LAI) die voor de jaren 2023, 2024, 2025, 2026, 2027 en 2028 vanuit het Nationaal Isolatieprogramma (NIP) wordt verstrekt. Op basis van de doe-het-zelf isolatievouchersubsidieregeling De Wolden maken eigenaar-bewoners van een slecht geïsoleerde woning met een lagere WOZ-waarde dan € 477.000,- aanspraak op een subsidievoucher voor de aanschaf van isolerende materialen ter waarde van €1.790. Deze voucher kan worden ingeruild bij een aangemelde bouwmarkt voor isolatiematerialen, zoals opgenomen in artikel 5 van deze regeling.</text:p>
              </text:list-item>
              <text:list-item text:style-override="id1-3-2-2-2-41">
                <text:number/>
                <text:p text:style-name="al">Het doel van deze regeling is om slecht geïsoleerde woningen met een WOZ-waarde lager dan € 477.000,- te verduurzamen. Dit is de maximale WOZ-waarde die voor de Nationale Hypotheek Garantie (NHG)-grens voor 2022 wordt gehanteerd in de SpUk LAI. Met de regeling kan het energieverbruik en de energierekening van de eigenaar-bewoner worden verlaagd en kan het wooncomfort kan worden vergroot. Dit draagt tevens bij aan de ambitie van de gemeente De Wolden om in 2040 een energieneutrale gebouwde omgeving te realiseren. </text:p>
              </text:list-item>
              <text:list-item text:style-override="id1-3-2-2-2-42">
                <text:number/>
                <text:p text:style-name="al"/>
                <text:list text:style-name="id1-3-2-2-2-42-3">
                  <text:list-item text:style-override="id1-3-2-2-2-42-3-1">
                    <text:number>b.</text:number>
                    <text:p text:style-name="al">De werking van de regeling</text:p>
                  </text:list-item>
                </text:list>
              </text:list-item>
              <text:list-item text:style-override="id1-3-2-2-2-43">
                <text:number/>
                <text:p text:style-name="al">De eerste volzin van de regeling te vervangen door:</text:p>
              </text:list-item>
              <text:list-item text:style-override="id1-3-2-2-2-44">
                <text:number/>
                <text:p text:style-name="al"/>
              </text:list-item>
              <text:list-item text:style-override="id1-3-2-2-2-45">
                <text:number/>
                <text:p text:style-name="al">Om voor een subsidievoucher in aanmerking te komen moet de aanvrager eigenaar-bewoner zijn van een woning die onderdeel uitmaakt van de doelgroep: een slecht geïsoleerde koopwoning tot de gemiddelde WOZ-waarde van € 477.000,- met een geregistreerd energielabel D, E, F of G, of met twee slecht geïsoleerde bouwdelen, geregistreerd in de gemeente De Wolden.</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met ingang van de eerste dag na die van de bekendmaking. </text:p>
            <text:p text:style-name="al"/>
          </text:section>
        </text:section>
        <text:section text:name="regeling-sluiting_id1-3-2-3" text:style-name="regeling-sluiting">
          <text:section text:name="ondertekening_id1-3-2-3-1">
            <text:p><text:span text:style-name="functie">Aldus vastgesteld in de collegevergadering van 10 februari 2026</text:span></text:p>
            <text:p><text:span text:style-name="functie"/></text:p>
            <text:p><text:span text:style-name="functie">Burgemeester en wethouders van De Wolden,</text:span></text:p>
            <text:p><text:span text:style-name="functie"/></text:p>
            <text:p><text:span text:style-name="functie"/></text:p>
            <text:p><text:span text:style-name="functie"/></text:p>
            <text:p><text:span text:style-name="functie">Roelof Pieter Koning Inge C.J. Nieuwenhuize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265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5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5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Huisvesting | Organisatie en beleid</meta:user-defined>
    <meta:user-defined meta:name="DC.source">titel 4.2 van de Algemene wet bestuursrecht]|[1.0:c:BWBR0005537&amp;titeldeel=4.2&amp;g=2024-07-25</meta:user-defined>
    <meta:user-defined meta:name="DC.source">Artikel 3 van de Algemene subsidieverordening gemeente De Wolden]|[https://lokaleregelgeving.overheid.nl/CVDR714741/1#artikel_3.</meta:user-defined>
    <meta:user-defined meta:name="DCTERMS.alternative">Doe-het-zelf isolatieregeling De Wolden 2024-2026</meta:user-defined>
    <dc:language>nl</dc:language>
    <meta:user-defined meta:name="OVERHEIDop.locatietype/OVERHEIDop.gebiedsmarkering">Gemeente</meta:user-defined>
    <meta:user-defined meta:name="DC.title">Doe-het-zelf isolatieregeling gemeente De Wolden 2024-2026</meta:user-defined>
    <meta:user-defined meta:name="DCTERMS.W3CDTF/DCTERMS.available">2026-02-23</meta:user-defined>
    <meta:user-defined meta:name="DCTERMS.W3CDTF/OVERHEIDop.jaargang">2026</meta:user-defined>
    <meta:user-defined meta:name="OVERHEIDop.publicationIssue">82652</meta:user-defined>
    <meta:user-defined meta:name="OVERHEIDop.betreftRegeling">CVDR723530_2</meta:user-defined>
    <meta:user-defined meta:name="OVERHEIDop.GmbID/DC.identifier">gmb-2026-82652</meta:user-defined>
    <meta:user-defined meta:name="xs:date/OVERHEIDop.startdatum">2026-02-24</meta:user-defined>
    <meta:user-defined meta:name="xs:date/OVERHEIDop.einddatum">2029-01-01</meta:user-defined>
    <meta:user-defined meta:name="OVERHEIDop.versieInformatie"/>
  </office:meta>
</office:document-meta>
</file>