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10, 8305BK te Emmeloord: het realiseren van een nieuw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aanvraag om Omgevingsvergunning binnen gekomen voor deze locatie. De aanvraag is geregistreerd onder zaaknummer Z2026-000006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65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3</meta:user-defined>
    <meta:user-defined meta:name="DCTERMS.abstract">Ecopark 10, 8305BK te Emmeloord: het realiseren van een nieuwbouwloods</meta:user-defined>
    <dc:language>nl</dc:language>
    <meta:user-defined meta:name="OVERHEIDop.locatietype/OVERHEIDop.gebiedsmarkering">Vlak</meta:user-defined>
    <meta:user-defined meta:name="DC.title">Aanvraag vergunning Ecopark 10, 8305BK te Emmeloord: het realiseren van een nieuwbouwlood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50</meta:user-defined>
    <meta:user-defined meta:name="OVERHEIDop.GmbID/DC.identifier">gmb-2026-82650</meta:user-defined>
    <meta:user-defined meta:name="OVERHEIDop.versieInformatie"/>
  </office:meta>
</office:document-meta>
</file>