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1293, Nieuw-Vennep - Realiseren gebouw waarin fitnesscentrum en kinderopvang worden gehuisvest, aanleggen in-uitrit en slopen leegstaande boer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gebouw waarin een fitnesscentrum en kinderopvang worden gehuisvest, het aanleggen van een in-uitrit en het slopen van een leegstaande boerderij.</text:p>
            <text:p text:style-name="common-al">Aanvrager: Leisure Fund West B.V. </text:p>
            <text:p text:style-name="common-al">Zaaknummer: OD2026-0009166</text:p>
            <text:p text:style-name="common-al">DSO nummer: 2026020601677</text:p>
            <text:p text:style-name="common-al">Ontvangstdatum aanvraag: 0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166</meta:user-defined>
    <meta:user-defined meta:name="DCTERMS.abstract">het realiseren van een gebouw waarin een fitnesscentrum en kinderopvang worden gehuisvest, aanleggen van een in-uitrit en slopen leegstaand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1293, Nieuw-Vennep - Realiseren gebouw waarin fitnesscentrum en kinderopvang worden gehuisvest, aanleggen in-uitrit en slopen leegstaande boerderij</meta:user-defined>
    <meta:user-defined meta:name="DCTERMS.W3CDTF/DCTERMS.available">2026-02-23</meta:user-defined>
    <meta:user-defined meta:name="DCTERMS.W3CDTF/OVERHEIDop.jaargang">2026</meta:user-defined>
    <meta:user-defined meta:name="OVERHEIDop.publicationIssue">82648</meta:user-defined>
    <meta:user-defined meta:name="OVERHEIDop.GmbID/DC.identifier">gmb-2026-82648</meta:user-defined>
    <meta:user-defined meta:name="OVERHEIDop.versieInformatie"/>
  </office:meta>
</office:document-meta>
</file>